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paragraph-properties fo:break-before="page" fo:text-align="center"/>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font-size-complex="6pt"/>
    </style:style>
    <style:style style:name="P232" style:parent-style-name="Normal" style:family="paragraph">
      <style:paragraph-properties fo:break-before="page" fo:text-align="center"/>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style:text-properties fo:color="#000000" style:font-size-complex="4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font-size-complex="6pt"/>
    </style:style>
    <style:style style:name="P360" style:parent-style-name="Normal" style:family="paragraph">
      <style:paragraph-properties fo:break-before="page" fo:text-align="center"/>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font-size-complex="6pt"/>
    </style:style>
    <style:style style:name="P443" style:parent-style-name="Normal" style:family="paragraph">
      <style:paragraph-properties fo:break-before="page" fo:text-align="center"/>
    </style:style>
    <style:style style:name="P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4923in"/>
      <style:text-properties fo:color="#000000" style:font-size-complex="4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3" style:parent-style-name="Normal" style:family="paragraph">
      <style:paragraph-properties fo:text-align="justify" fo:text-indent="0.4923in"/>
      <style:text-properties fo:color="#000000" style:font-size-complex="4pt"/>
    </style:style>
    <style:style style:name="P584" style:parent-style-name="Normal" style:family="paragraph">
      <style:paragraph-properties fo:text-align="center" fo:margin-left="-0.3972in">
        <style:tab-stops/>
      </style:paragraph-properties>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text-align="center" fo:margin-left="-0.3972in">
        <style:tab-stops/>
      </style:paragraph-properties>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break-before="page" fo:text-align="center"/>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align="justify" fo:text-indent="0.4923in"/>
      <style:text-properties fo:color="#000000" style:font-size-complex="4pt"/>
    </style:style>
    <style:style style:name="P725" style:parent-style-name="Normal" style:family="paragraph">
      <style:paragraph-properties fo:text-align="center" fo:margin-left="-0.3791in">
        <style:tab-stops/>
      </style:paragraph-properties>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text-align="center" fo:margin-left="-0.3791in">
        <style:tab-stops/>
      </style:paragraph-properties>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font-size-complex="4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4923in"/>
      <style:text-properties fo:color="#000000" style:font-size-complex="4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PARAMOS JAUNIESIEMS MENININKAMS PROGRAMOS ĮGYVENDINIMO PRIEMONIŲ FINANSAVIMO IŠ LIETUVOS RESPUBLIKOS KULTŪROS MINISTERIJOS BIUDŽETO TAISYKLIŲ IR PROGRAMOS PRIEMONIŲ ĮGYVENDINIMO KONKURSŲ NUOSTATŲ PATVIRTINIMO</text:span></text:p>
      <text:p text:style-name="P16"/>
      <text:p text:style-name="P17">2004 m. gegužės 4 d. Nr. ĮV-108</text:p>
      <text:p text:style-name="P18">Vilnius</text:p>
      <text:p text:style-name="P19"/>
      <text:p text:style-name="P20"><text:span text:style-name="T21">Vykdydama Paramos jauniesiems menininkams programą, patvirtintą Lietuvos Respublikos Vyriausybės 2003 m. vasario 3 d. nutarimo Nr. 153 (Žin., 2003, Nr.<text:s/></text:span><text:a xlink:href="https://www.e-tar.lt/portal/lt/legalAct/TAR.29232FD175C1" office:target-frame-name="_blank" xlink:show="new"><text:span text:style-name="T22">14-552</text:span></text:a><text:span text:style-name="T23">) 1 punktu, siekdama nustatyti Lietuvos Respublikos kultūros ministerijos biudžeto lėšų skyrimo, naudojimo ir atsiskaitymo už jas bendruosius reikalavimus šios programos įgyvendinimo priemonių vykdytojams, įgyvendinant programos priedo 2.4, 2.8, 3.1, 4.3, 4.5 ir 4.6 punktuose nustatytas priemone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Paramos jauniesiems menininkams programos įgyvendinimo priemonių finansavimo iš Lietuvos Respublikos kultūros ministerijos biudžeto taisykles;</text:span></text:p>
      <text:p text:style-name="P32"><text:span text:style-name="T33">1.2</text:span><text:span text:style-name="T34">. Lietuvos Respublikos kultūros ministerijos konkurso jaunųjų menininkų stažuočių stipendijoms Lietuvos nacionalinėse kultūros ir meno įstaigose gauti nuostatus;</text:span></text:p>
      <text:p text:style-name="P35"><text:span text:style-name="T36">1.3</text:span><text:span text:style-name="T37">. Jaunųjų muzikos atlikėjų profesinį meistriškumą skatinančių projektų konkurso nuostatus;</text:span></text:p>
      <text:p text:style-name="P38"><text:span text:style-name="T39">1.4</text:span><text:span text:style-name="T40">. Lietuvos Respublikos kultūros ministerijos konkurso premijoms už geriausius profesionaliojo meno debiutus gauti nuostatus;</text:span></text:p>
      <text:p text:style-name="P41"><text:span text:style-name="T42">1.5</text:span><text:span text:style-name="T43">. Jaunųjų menininkų ir žmonių su negalia bendrų kūrybinių projektų konkurso nuostatus;</text:span></text:p>
      <text:p text:style-name="P44"><text:span text:style-name="T45">1.6</text:span><text:span text:style-name="T46">. Jaunųjų menininkų projektų, skirtų jaunimo užimtumui komplikuotos socialinės padėties miestuose, konkurso nuostatus;</text:span></text:p>
      <text:p text:style-name="P47"><text:span text:style-name="T48">1.7</text:span><text:span text:style-name="T49">. Jaunimo nevyriausybinių organizacijų projektų, skirtų jaunųjų menininkų ir visuomenės socialinių grupių sąveikai, konkurso nuostatus.</text:span></text:p>
      <text:p text:style-name="P50"><text:span text:style-name="T51">2</text:span><text:span text:style-name="T52">.<text:s/></text:span><text:span text:style-name="T53">Pavedu</text:span><text:span text:style-name="T54"><text:s/>ministerijos sekretoriui Juozui Širvinskui kontroliuoti šio įsakymo vykdymą.</text:span></text:p>
      <text:p text:style-name="P55"/>
      <text:p text:style-name="P56"/>
      <text:p text:style-name="P57"><text:span text:style-name="T58">KULTŪROS MINISTRĖ</text:span><text:span text:style-name="T59"><text:tab/>ROMA ŽAKAITIENĖ</text:span></text:p>
      <text:p text:style-name="P60"/>
      <text:p text:style-name="P61"><text:span text:style-name="T62">PATVIRTINTA</text:span></text:p>
      <text:p text:style-name="P63">Lietuvos Respublikos kultūros ministro</text:p>
      <text:p text:style-name="P64">2004 m. gegužės 4 d. įsakymu Nr. ĮV-108</text:p>
      <text:p text:style-name="P65"/>
      <text:p text:style-name="P66"><text:span text:style-name="T67">PARAMOS JAUNIESIEMS MENININKAMS PROGRAMOS ĮGYVENDINIMO PRIEMONIŲ FINANSAVIMO<text:s/></text:span></text:p>
      <text:p text:style-name="P68"><text:span text:style-name="T69">IŠ LIETUVOS RESPUBLIKOS KULTŪROS MINISTERIJOS BIUDŽETO TAISYKLĖS</text:span></text:p>
      <text:p text:style-name="P70"/>
      <text:p text:style-name="P71"><text:span text:style-name="T72">1</text:span><text:span text:style-name="T73">. Šios taisyklės nustato Lietuvos Respublikos kultūros ministerijos (toliau vadinama – ministerijos) biudžeto lėšų (toliau vadinama – lėšos) skyrimo, naudojimo ir atsiskaitymo už jas bendruosius reikalavimus Paramos jauniesiems menininkams programos, patvirtintos Lietuvos Respublikos Vyriausybės 2003 m. vasario 3 d. nutarimu Nr. 153 „Dėl paramos jauniesiems menininkams programos patvirtinimo“ (Žin., 2003, Nr.<text:s/></text:span><text:a xlink:href="https://www.e-tar.lt/portal/lt/legalAct/TAR.29232FD175C1" office:target-frame-name="_blank" xlink:show="new"><text:span text:style-name="T74">14-552</text:span></text:a><text:span text:style-name="T75">) Paramos jauniesiems menininkams programos įgyvendinimo priemonių vykdytojams (toliau vadinama – vykdytojai).</text:span></text:p>
      <text:p text:style-name="P76"><text:span text:style-name="T77">2</text:span><text:span text:style-name="T78">. Paramos jauniesiems menininkams programos įgyvendinimo priemonėms (toliau vadinama – programos priemonės), už kurias atsakinga ministerija, lėšos kiekvienais metais numatomos ministerijos biudžete.</text:span></text:p>
      <text:p text:style-name="P79"><text:span text:style-name="T80">3</text:span><text:span text:style-name="T81">. Programos priemonės įgyvendinamos kultūros ministro 2003 m. vasario 28 d. įsakymu Nr. ĮV-70 „Dėl paramos jauniesiems menininkams programos įgyvendinimo“ patvirtintais terminais.</text:span></text:p>
      <text:p text:style-name="P82"><text:span text:style-name="T83">4</text:span><text:span text:style-name="T84">. Ministerija programos priemones vykdo, skelbdama konkursus pagal atskiroms programos priemonėms teikiamų projektų (toliau vadinama – priemonių projektai) ir skiriamų stipendijų, premijų konkursų nuostatus.</text:span></text:p>
      <text:p text:style-name="P85"><text:span text:style-name="T86">5</text:span><text:span text:style-name="T87">. Konkursai skelbiami kultūros ministro įsakymu, apie konkurso sąlygas informuojant visuomenės informavimo priemonėse ir ministerijos interneto svetainėje.</text:span></text:p>
      <text:p text:style-name="P88"><text:span text:style-name="T89">6</text:span><text:span text:style-name="T90">. Priemonių projektus ir teikiamus dokumentus stipendijoms, premijoms gauti svarsto ekspertų komisijos (toliau vadinama – komisijos), kurių sudėtį trejiems metams tvirtina kultūros ministras ir kurios dirba pagal pasitvirtintus darbo reglamentus.</text:span></text:p>
      <text:p text:style-name="P91"><text:span text:style-name="T92">7</text:span><text:span text:style-name="T93">. Komisijoms svarstant priemonių projektus, prioritetas teikiamas partnerystės principais paremtiems bei papildomus finansavimo šaltinius turintiems priemonių projektams.</text:span></text:p>
      <text:p text:style-name="P94"><text:span text:style-name="T95">8</text:span><text:span text:style-name="T96">. Programos priemonės finansuojamos be konkurso, kai programos priemonės ir jų vykdytojai, kurių steigėja yra Kultūros ministerija, nurodyti šios programos priemonėse.</text:span></text:p>
      <text:p text:style-name="P97"><text:span text:style-name="T98">9</text:span><text:span text:style-name="T99">. Kultūros ministras, atsižvelgdamas į komisijų sprendimus, patvirtina vykdytojus ir jiems skiriamas lėšas.</text:span></text:p>
      <text:p text:style-name="P100"><text:span text:style-name="T101">10</text:span><text:span text:style-name="T102">. Vykdytojai dėl programos priemonių įgyvendinimo ir lėšų panaudojimo su ministerija sudaro sutartis.</text:span></text:p>
      <text:p text:style-name="P103"><text:span text:style-name="T104">11</text:span><text:span text:style-name="T105">. Programos priemonėms įgyvendinti skiriamos lėšos negali būti naudojamos kitiems projektams vykdyti.</text:span></text:p>
      <text:p text:style-name="P106"><text:span text:style-name="T107">12</text:span><text:span text:style-name="T108">. Vykdytojų administracinės išlaidos (administracijos darbuotojų atlyginimai, patalpų nuomos mokestis, komunaliniai patarnavimai ir transporto išlaidos) negali būti didesnės nei 15 procentų lėšų sumos, skirtos programos priemonėms įgyvendinti.</text:span></text:p>
      <text:p text:style-name="P109"><text:span text:style-name="T110">13</text:span><text:span text:style-name="T111">. Už panaudotas lėšas vykdytojai ministerijai atsiskaito pateikdami ataskaitas pagal sutartyse nurodytas sąlygas.</text:span></text:p>
      <text:p text:style-name="P112"><text:span text:style-name="T113">14</text:span><text:span text:style-name="T114">. Lėšos vykdytojams į tam tikslui skirtas sąskaitas pervedamos pagal nustatytas valstybės iždo valdymo procedūras.</text:span></text:p>
      <text:p text:style-name="P115"><text:span text:style-name="T116">______________</text:span></text:p>
      <text:p text:style-name="P117"/>
      <text:p text:style-name="P118"><text:span text:style-name="T119">PATVIRTINTA</text:span></text:p>
      <text:p text:style-name="P120">Lietuvos Respublikos kultūros ministro</text:p>
      <text:p text:style-name="P121">2004 m. gegužės 4 d. įsakymu Nr. ĮV-108</text:p>
      <text:p text:style-name="P122"/>
      <text:p text:style-name="P123"><text:span text:style-name="T124">LIETUVOS RESPUBLIKOS KULTŪROS MINISTERIJOS KONKURSO JAUNŲJŲ MENININKŲ STAŽUOČIŲ STIPENDIJOMS LIETUVOS NACIONALINĖSE KULTŪROS IR MENO ĮSTAIGOSE GAUTI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Šie nuostatai reglamentuoja pretendentų stažuočių stipendijoms Lietuvos nacionalinėse kultūros ir meno įstaigose gauti (toliau vadinama – Stažuočių stipendijos) dokumentų pateikimo bendruosius reikalavimus, Stažuočių stipendijų skyrimo ir atsiskaitymo už jas tvarką.</text:span></text:p>
      <text:p text:style-name="P134"><text:span text:style-name="T135">2</text:span><text:span text:style-name="T136">. Konkurso tikslas – sudaryti jauniesiems menininkams galimybes nuolat kelti profesinį meistriškumą Lietuvos nacionalinėse kultūros ir meno įstaigose.</text:span></text:p>
      <text:p text:style-name="P137"><text:span text:style-name="T138">3</text:span><text:span text:style-name="T139">. Stažuočių stipendijų konkursas skelbiamas kultūros ministro įsakymu, apie konkurso sąlygas informuojant visuomenės informavimo priemonėse ir Kultūros ministerijos interneto svetainėje.</text:span></text:p>
      <text:p text:style-name="P140"><text:span text:style-name="T141">4</text:span><text:span text:style-name="T142">. Stažuočių stipendijos mokamos iš Lietuvos Respublikos valstybės biudžeto asignavimų, numatytų Kultūros ministerijai.</text:span></text:p>
      <text:p text:style-name="P143"><text:span text:style-name="T144">5</text:span><text:span text:style-name="T145">. Stažuočių stipendijos kasmet skiriamos jauniesiems (iki 35 metų) menininkams – operos ir baleto atlikėjams, muzikos atlikėjams, dirigentams, režisieriams, dailininkams, aktoriams, siekiantiems tobulinti savo profesinius įgūdžius.</text:span></text:p>
      <text:p text:style-name="P146"/>
      <text:p text:style-name="P147"><text:span text:style-name="T148">II</text:span><text:span text:style-name="T149">.<text:s/></text:span><text:span text:style-name="T150">STAŽUOČIŲ STIPENDIJOMS GAUTI DOKUMENTŲ PATEIKIMO BENDRIEJI REIKALAVIMAI</text:span></text:p>
      <text:p text:style-name="P151"/>
      <text:p text:style-name="P152"><text:span text:style-name="T153">6</text:span><text:span text:style-name="T154">. Kandidatus Stažuočių stipendijoms gauti turi teisę siūlyti Lietuvos nacionalinis operos ir baleto teatras, Lietuvos nacionalinis dramos teatras, Lietuvos nacionalinė filharmonija (toliau vadinama – nacionalinės įstaigos).</text:span></text:p>
      <text:p text:style-name="P155"><text:span text:style-name="T156">7</text:span><text:span text:style-name="T157">. Nacionalinės įstaigos iki viešai nurodyto termino Kultūros ministerijai turi pateikti kandidato(ų) Stažuočių stipendijoms gauti charakteristikas ir išsamias stažuočių programas, kuriose turi būti nurodyta:</text:span></text:p>
      <text:p text:style-name="P158"><text:span text:style-name="T159">7.1</text:span><text:span text:style-name="T160">. tikslas;</text:span></text:p>
      <text:p text:style-name="P161"><text:span text:style-name="T162">7.2</text:span><text:span text:style-name="T163">. uždavinys (-iai);</text:span></text:p>
      <text:p text:style-name="P164"><text:span text:style-name="T165">7.3</text:span><text:span text:style-name="T166">. turinys;</text:span></text:p>
      <text:p text:style-name="P167"><text:span text:style-name="T168">7.4</text:span><text:span text:style-name="T169">. vieta ir trukmė;</text:span></text:p>
      <text:p text:style-name="P170"><text:span text:style-name="T171">7.5</text:span><text:span text:style-name="T172">. vadovai ir pedagogai;</text:span></text:p>
      <text:p text:style-name="P173"><text:span text:style-name="T174">7.6</text:span><text:span text:style-name="T175">. kita svarbi su stažuotės programa ar stažuotojo kūryba susijusi informacija.</text:span></text:p>
      <text:p text:style-name="P176"/>
      <text:p text:style-name="P177"><text:span text:style-name="T178">III</text:span><text:span text:style-name="T179">.<text:s/></text:span><text:span text:style-name="T180">PATEIKTŲ DOKUMENTŲ SVARSTYMAS IR ĮVERTINIMAS</text:span></text:p>
      <text:p text:style-name="P181"/>
      <text:p text:style-name="P182"><text:span text:style-name="T183">8</text:span><text:span text:style-name="T184">. Nacionalinių įstaigų pateiktus dokumentus vertina ekspertų komisija (toliau vadinama – komisija), kurią sudaro 5 nariai, iš kurių 3 narius deleguoja nacionalinės įstaigos, 2 narius skiria kultūros ministras.</text:span></text:p>
      <text:p text:style-name="P185"><text:span text:style-name="T186">9</text:span><text:span text:style-name="T187">. Komisijos sudėtį trejiems metams tvirtina kultūros ministras.</text:span></text:p>
      <text:p text:style-name="P188"><text:span text:style-name="T189">10</text:span><text:span text:style-name="T190">. Komisija, pradėdama darbą, jos narių balsų dauguma išsirenka pirmininką, kuris patvirtina komisijos darbo reglamentą.</text:span></text:p>
      <text:p text:style-name="P191"><text:span text:style-name="T192">11</text:span><text:span text:style-name="T193">. Komisijos sekretoriumi skiriamas Kultūros ministerijos valstybės tarnautojas, kuris nėra komisijos narys.</text:span></text:p>
      <text:p text:style-name="P194"><text:span text:style-name="T195">12</text:span><text:span text:style-name="T196">. Komisijos posėdis teisėtas, jeigu jame dalyvauja 2/3 komisijos narių.</text:span></text:p>
      <text:p text:style-name="P197"><text:span text:style-name="T198">13</text:span><text:span text:style-name="T199">. Komisijos sprendimai priimami posėdyje dalyvavusių komisijos narių balsų dauguma.</text:span></text:p>
      <text:p text:style-name="P200"><text:span text:style-name="T201">14</text:span><text:span text:style-name="T202">. Komisijos sprendimai pateikiami protokolu, kurį pasirašo komisijos pirmininkas ir sekretorius.</text:span></text:p>
      <text:p text:style-name="P203"><text:span text:style-name="T204">15</text:span><text:span text:style-name="T205">. Stažuočių stipendijos skiriamos ne ilgiau kaip vieneriems metams.</text:span></text:p>
      <text:p text:style-name="P206"><text:span text:style-name="T207">16</text:span><text:span text:style-name="T208">. Stažuotės stipendija neskiriama, jeigu kandidatas gauna valstybės stipendiją meno ir kultūros kūrėjams.</text:span></text:p>
      <text:p text:style-name="P209"/>
      <text:p text:style-name="P210"><text:span text:style-name="T211">IV</text:span><text:span text:style-name="T212">.<text:s/></text:span><text:span text:style-name="T213">LĖŠŲ SKYRIMO IR ATSISKAITYMO UŽ JAS TVARKA</text:span></text:p>
      <text:p text:style-name="P214"/>
      <text:p text:style-name="P215"><text:span text:style-name="T216">17</text:span><text:span text:style-name="T217">. Kultūros ministras, atsižvelgdamas į komisijos sprendimą, skiria konkursą laimėjusioms nacionalinėms įstaigoms lėšas stažuočių programoms vykdyti.</text:span></text:p>
      <text:p text:style-name="P218"><text:span text:style-name="T219">18</text:span><text:span text:style-name="T220">. Kultūros ministerija su nacionaline įstaiga sudaro sutartį dėl priemonės vykdymo.</text:span></text:p>
      <text:p text:style-name="P221"><text:span text:style-name="T222">19</text:span><text:span text:style-name="T223">. Nacionalinės įstaigos joms skirtų lėšų neturi teisės naudoti kitiems tikslams, nei nurodyta su Kultūros ministerija pasirašytoje sutartyje.</text:span></text:p>
      <text:p text:style-name="P224"><text:span text:style-name="T225">20</text:span><text:span text:style-name="T226">. Už panaudotas lėšas nacionalinės įstaigos Kultūros ministerijai atsiskaito pateikdamos ataskaitas pagal sutartyje nurodytas sąlygas.</text:span></text:p>
      <text:p text:style-name="P227"><text:span text:style-name="T228">21</text:span><text:span text:style-name="T229">. Lėšos nacionalinėms įstaigoms į tam tikslui skirtas sąskaitas pervedamos pagal nustatytas valstybės iždo valdymo procedūras.</text:span></text:p>
      <text:p text:style-name="P230"><text:span text:style-name="T231">______________</text:span></text:p>
      <text:p text:style-name="P232"/>
      <text:p text:style-name="P233"><text:span text:style-name="T234">PATVIRTINTA</text:span></text:p>
      <text:p text:style-name="P235">Lietuvos Respublikos kultūros ministro</text:p>
      <text:p text:style-name="P236">2004 m. gegužės 4 d. įsakymu Nr. ĮV-108</text:p>
      <text:p text:style-name="P237"/>
      <text:p text:style-name="P238"><text:span text:style-name="T239">JAUNŲJŲ MUZIKOS ATLIKĖJŲ PROFESINĮ MEISTRIŠKUMĄ SKATINANČIŲ PROJEKTŲ KONKURSO NUOSTATAI</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Šie nuostatai reglamentuoja jaunųjų muzikos atlikėjų profesinį meistriškumą skatinančių projektų (toliau vadinama – projektas) konkurso prioritetus, valstybės biudžeto lėšų (toliau vadinama – lėšos)</text:span><text:span text:style-name="T249"><text:s/></text:span><text:span text:style-name="T250">skyrimo ir atsiskaitymo už jas tvarką.</text:span></text:p>
      <text:p text:style-name="P251"><text:span text:style-name="T252">2</text:span><text:span text:style-name="T253">. Konkurso tikslas – sudaryti palankias sąlygas jaunųjų muzikos atlikėjų (iki 35 metų) profesiniam tobulėjimui.</text:span></text:p>
      <text:p text:style-name="P254"><text:span text:style-name="T255">3</text:span><text:span text:style-name="T256">. Konkursą organizuoja Lietuvos Respublikos kultūros ministerija (toliau</text:span><text:span text:style-name="T257"><text:s/></text:span><text:span text:style-name="T258">vadinama – ministerija).</text:span></text:p>
      <text:p text:style-name="P259"><text:span text:style-name="T260">4</text:span><text:span text:style-name="T261">. Konkursas skelbiamas kultūros ministro įsakymu, apie konkurso sąlygas informuojant visuomenės informavimo priemonėse ir ministerijos interneto svetainėje.</text:span></text:p>
      <text:p text:style-name="P262"><text:span text:style-name="T263">5</text:span><text:span text:style-name="T264">. Konkursą laimėjęs projektas iš dalies finansuojamas iš Lietuvos Respublikos valstybės biudžeto asignavimų, numatytų ministerijai.</text:span></text:p>
      <text:p text:style-name="P265"/>
      <text:p text:style-name="P266"><text:span text:style-name="T267">II</text:span><text:span text:style-name="T268">.<text:s/></text:span><text:span text:style-name="T269">PROJEKTO PATEIKIMO BENDRIEJI REIKALAVIMAI</text:span></text:p>
      <text:p text:style-name="P270"/>
      <text:p text:style-name="P271"><text:span text:style-name="T272">6</text:span><text:span text:style-name="T273">. Projektas turi būti: Lietuvoje rengiamas tarptautinį pripažinimą pelnęs konkursas arba tradicinis Lietuvoje rengiamas šalies jaunųjų muzikos atlikėjų konkursas.</text:span></text:p>
      <text:p text:style-name="P274"><text:span text:style-name="T275">7</text:span><text:span text:style-name="T276">. Konkursui projektus gali teikti Nacionalinė M. K. Čiurlionio menų mokykla, kitos meno ir muzikos mokyklos, gimnazijos, Lietuvos muzikos akademija.</text:span></text:p>
      <text:p text:style-name="P277"><text:span text:style-name="T278">8</text:span><text:span text:style-name="T279">. Projektai ministerijai teikiami iki viešai nurodyto termino.</text:span></text:p>
      <text:p text:style-name="P280"><text:span text:style-name="T281">9</text:span><text:span text:style-name="T282">. Teikiant projektą, turi būti nurodyti šie duomenys ir dokumentai:</text:span></text:p>
      <text:p text:style-name="P283"><text:span text:style-name="T284">9.1</text:span><text:span text:style-name="T285">. tikslas (-ai);</text:span></text:p>
      <text:p text:style-name="P286"><text:span text:style-name="T287">9.2</text:span><text:span text:style-name="T288">. uždavinys (-iai), laukiami rezultatai ir projekto tęstinumas;</text:span></text:p>
      <text:p text:style-name="P289"><text:span text:style-name="T290">9.3</text:span><text:span text:style-name="T291">. vykdytojai (atsakinga įstaiga, organizacija, jos vadovas, buveinė);</text:span></text:p>
      <text:p text:style-name="P292"><text:span text:style-name="T293">9.4</text:span><text:span text:style-name="T294">. dalyviai, laikas ir vieta;</text:span></text:p>
      <text:p text:style-name="P295"><text:span text:style-name="T296">9.5</text:span><text:span text:style-name="T297">. partneriai, rėmėjai;</text:span></text:p>
      <text:p text:style-name="P298"><text:span text:style-name="T299">9.6</text:span><text:span text:style-name="T300">. sąmata;</text:span></text:p>
      <text:p text:style-name="P301"><text:span text:style-name="T302">9.7</text:span><text:span text:style-name="T303">. kita svarbi, su projektu susijusi, informacija.</text:span></text:p>
      <text:p text:style-name="P304"/>
      <text:p text:style-name="P305"><text:span text:style-name="T306">III</text:span><text:span text:style-name="T307">.<text:s/></text:span><text:span text:style-name="T308">PROJEKTŲ SVARSTYMAS IR ĮVERTINIMAS</text:span></text:p>
      <text:p text:style-name="P309"/>
      <text:p text:style-name="P310"><text:span text:style-name="T311">10</text:span><text:span text:style-name="T312">. Projektus svarsto ekspertų komisija (toliau vadinama – komisija).</text:span></text:p>
      <text:p text:style-name="P313"><text:span text:style-name="T314">11</text:span><text:span text:style-name="T315">. Komisiją sudaro 5 nariai, iš kurių 2 narius skiria kultūros ministras, po 1 narį deleguoja Lietuvos nacionalinė filharmonija, Lietuvos nacionalinis operos ir baleto teatras, Lietuvos muzikos akademija.</text:span></text:p>
      <text:p text:style-name="P316"><text:span text:style-name="T317">12</text:span><text:span text:style-name="T318">. Komisijos sudėtį trejiems metams tvirtina kultūros ministras.</text:span></text:p>
      <text:p text:style-name="P319"><text:span text:style-name="T320">13</text:span><text:span text:style-name="T321">. Komisija, pradėdama darbą, jos narių balsų dauguma išsirenka pirmininką, kuris patvirtina komisijos darbo reglamentą.</text:span></text:p>
      <text:p text:style-name="P322"><text:span text:style-name="T323">14</text:span><text:span text:style-name="T324">. Komisijos sekretoriumi skiriamas ministerijos valstybės tarnautojas, kuris nėra komisijos narys.</text:span></text:p>
      <text:p text:style-name="P325"><text:span text:style-name="T326">15</text:span><text:span text:style-name="T327">. Komisijos posėdis teisėtas, jeigu jame dalyvauja 2/3 komisijos narių.</text:span></text:p>
      <text:p text:style-name="P328"><text:span text:style-name="T329">16</text:span><text:span text:style-name="T330">. Komisijos sprendimai priimami posėdyje dalyvavusių komisijos narių balsų dauguma.</text:span></text:p>
      <text:p text:style-name="P331"><text:span text:style-name="T332">17</text:span><text:span text:style-name="T333">. Komisijos sprendimai pateikiami protokolu, kurį pasirašo komisijos pirmininkas ir sekretorius.</text:span></text:p>
      <text:p text:style-name="P334"/>
      <text:p text:style-name="P335"><text:span text:style-name="T336">IV</text:span><text:span text:style-name="T337">.<text:s/></text:span><text:span text:style-name="T338">LĖŠŲ SKYRIMO IR ATSISKAITYMO UŽ JAS TVARKA</text:span></text:p>
      <text:p text:style-name="P339"/>
      <text:p text:style-name="P340"><text:span text:style-name="T341">18</text:span><text:span text:style-name="T342">. Kultūros ministras, atsižvelgdamas į komisijos sprendimą, skiria konkursą laimėjusiam projekto teikėjui lėšas.</text:span></text:p>
      <text:p text:style-name="P343"><text:span text:style-name="T344">19</text:span><text:span text:style-name="T345">. Ministerija su konkurso laimėtoju sudaro sutartį dėl projekto vykdymo.</text:span></text:p>
      <text:p text:style-name="P346"><text:span text:style-name="T347">20</text:span><text:span text:style-name="T348">. Konkurso laimėtojas jam skirtų lėšų neturi teisės naudoti kitiems tikslams, nei nurodyta su ministerija pasirašytoje sutartyje.</text:span></text:p>
      <text:p text:style-name="P349"><text:span text:style-name="T350">21</text:span><text:span text:style-name="T351">. Vykdomo projekto administracinės išlaidos (administracijos darbuotojų atlyginimai, patalpų nuomos mokestis, komunaliniai patarnavimai ir transporto išlaidos) negali būti didesnės nei 15 procentų lėšų sumos, skirtos projektui vykdyti.</text:span></text:p>
      <text:p text:style-name="P352"><text:span text:style-name="T353">22</text:span><text:span text:style-name="T354">. Už panaudotas lėšas konkurso laimėtojas atsiskaito ministerijai, pateikdamas ataskaitą pagal sutartyje nurodytas sąlygas.</text:span></text:p>
      <text:p text:style-name="P355"><text:span text:style-name="T356">23</text:span><text:span text:style-name="T357">. Lėšos į konkurso laimėtojo tam tikslui skirtą sąskaitą pervedamos pagal nustatytas valstybės iždo valdymo procedūras.</text:span></text:p>
      <text:p text:style-name="P358"><text:span text:style-name="T359">______________</text:span></text:p>
      <text:p text:style-name="P360"/>
      <text:p text:style-name="P361"><text:span text:style-name="T362">PATVIRTINTA</text:span></text:p>
      <text:p text:style-name="P363">Lietuvos Respublikos kultūros ministro</text:p>
      <text:p text:style-name="P364">2004 m. gegužės 4 d. įsakymu Nr. ĮV-108</text:p>
      <text:p text:style-name="P365"/>
      <text:p text:style-name="P366"><text:span text:style-name="T367">LIETUVOS RESPUBLIKOS KULTŪROS MINISTERIJOS KONKURSO PREMIJOMS<text:s/></text:span></text:p>
      <text:p text:style-name="P368"><text:span text:style-name="T369">UŽ GERIAUSIUS PROFESIONALIOJO MENO DEBIUTUS GAUTI NUOSTATAI</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Šie nuostatai reglamentuoja pretendentų premijoms už geriausius profesionaliojo meno debiutus gauti (toliau vadinama – Debiuto premijos) dokumentų pateikimo bendruosius reikalavimus, Debiuto premijų skyrimo tvarką.</text:span></text:p>
      <text:p text:style-name="P379"><text:span text:style-name="T380">2</text:span><text:span text:style-name="T381">. Konkurso tikslas – rūpintis, kad daugėtų debiutuojančių jaunųjų menininkų ir kuo plačiau būtų pristatoma jų kūryba.</text:span></text:p>
      <text:p text:style-name="P382"><text:span text:style-name="T383">3</text:span><text:span text:style-name="T384">. Debiuto premijos kasmet</text:span><text:span text:style-name="T385"><text:s/></text:span><text:span text:style-name="T386">skiriamos kalendoriniais metais pirmą kartą viešai savo kūrybą pristačiusiems įvairių meno sričių jauniesiems (iki 35 metų) menininkams, kurių debiutas išsiskyrė Lietuvos meniniame kontekste bei buvo gerai įvertintas kvalifikuotų meno kūrybos vertintojų.</text:span></text:p>
      <text:p text:style-name="P387"><text:span text:style-name="T388">4</text:span><text:span text:style-name="T389">. Debiuto premijų konkursas skelbiamas kultūros ministro įsakymu, apie konkurso sąlygas informuojant visuomenės informavimo priemonėse ir Kultūros ministerijos interneto svetainėje.</text:span></text:p>
      <text:p text:style-name="P390"><text:span text:style-name="T391">5</text:span><text:span text:style-name="T392">. Debiuto premijų skaičių nustato ir kasmet jas skiria kultūros ministras, atsižvelgdamas į ekspertų komisijos sprendimą.</text:span></text:p>
      <text:p text:style-name="P393"><text:span text:style-name="T394">6</text:span><text:span text:style-name="T395">. Debiuto premijos mokamos iš Lietuvos Respublikos valstybės biudžeto asignavimų, numatytų Kultūros ministerijai.</text:span></text:p>
      <text:p text:style-name="P396"><text:span text:style-name="T397">7</text:span><text:span text:style-name="T398">. Debiuto premijos įteikiamos kasmet gruodžio mėnesį.</text:span></text:p>
      <text:p text:style-name="P399"/>
      <text:p text:style-name="P400"><text:span text:style-name="T401">II</text:span><text:span text:style-name="T402">.<text:s/></text:span><text:span text:style-name="T403">DEBIUTO PREMIJOMS GAUTI DOKUMENTŲ PATEIKIMO BENDRIEJI REIKALAVIMAI</text:span></text:p>
      <text:p text:style-name="P404"/>
      <text:p text:style-name="P405"><text:span text:style-name="T406">8</text:span><text:span text:style-name="T407">. Kandidatus Debiuto premijoms gauti turi teisę siūlyti Lietuvos meno kūrėjų organizacijos, nevyriausybinės jaunimo organizacijos, meno ir kultūros įstaigos ir organizacijos.</text:span></text:p>
      <text:p text:style-name="P408"><text:span text:style-name="T409">9</text:span><text:span text:style-name="T410">. Kandidatų charakteristikos, debiuto, už kurį siūloma skirti premija, pristatymas bei kvalifikuotų meno vertintojų viešai skelbti atsiliepimai Kultūros ministerijai pateikiami kasmet iki viešai nurodyto termino.</text:span></text:p>
      <text:p text:style-name="P411"><text:span text:style-name="T412">10</text:span><text:span text:style-name="T413">. Debiuto premijos skiriamos nepriklausomai nuo kitų gautų premijų, stipendijų.</text:span></text:p>
      <text:p text:style-name="P414"/>
      <text:p text:style-name="P415"><text:span text:style-name="T416">III</text:span><text:span text:style-name="T417">.<text:s/></text:span><text:span text:style-name="T418">PATEIKTŲ DOKUMENTŲ SVARSTYMAS IR ĮVERTINIMAS</text:span></text:p>
      <text:p text:style-name="P419"/>
      <text:p text:style-name="P420"><text:span text:style-name="T421">11</text:span><text:span text:style-name="T422">. Kultūros ministerijai pateiktus dokumentus vertina ekspertų komisija (toliau vadinama – komisija), sudaryta iš 7 profesionalių meno vertintojų ir meno kūrėjų, kurių 4 deleguoja Lietuvos meno kūrėjų organizacijos, 3 skiria kultūros ministras.</text:span></text:p>
      <text:p text:style-name="P423"><text:span text:style-name="T424">12</text:span><text:span text:style-name="T425">. Komisijos sudėtį trejiems metams tvirtina kultūros ministras.</text:span></text:p>
      <text:p text:style-name="P426"><text:span text:style-name="T427">13</text:span><text:span text:style-name="T428">. Komisija, pradėdama darbą, jos narių balsų dauguma išsirenka pirmininką, kuris patvirtina komisijos darbo reglamentą.</text:span></text:p>
      <text:p text:style-name="P429"><text:span text:style-name="T430">14</text:span><text:span text:style-name="T431">. Komisijos sekretoriumi skiriamas Kultūros ministerijos valstybės tarnautojas, kuris nėra komisijos narys.</text:span></text:p>
      <text:p text:style-name="P432"><text:span text:style-name="T433">15</text:span><text:span text:style-name="T434">. Komisijos posėdis teisėtas, jeigu jame dalyvauja 2/3 komisijos narių.</text:span></text:p>
      <text:p text:style-name="P435"><text:span text:style-name="T436">16</text:span><text:span text:style-name="T437">. Komisijos sprendimai priimami visų komisijos narių balsų dauguma.</text:span></text:p>
      <text:p text:style-name="P438"><text:span text:style-name="T439">17</text:span><text:span text:style-name="T440">. Komisijos sprendimai pateikiami protokolu, kuri pasirašo komisijos pirmininkas ir sekretorius.</text:span></text:p>
      <text:p text:style-name="P441"><text:span text:style-name="T442">______________</text:span></text:p>
      <text:p text:style-name="P443"/>
      <text:p text:style-name="P444"><text:span text:style-name="T445">PATVIRTINTA</text:span></text:p>
      <text:p text:style-name="P446">Lietuvos Respublikos kultūros ministro</text:p>
      <text:p text:style-name="P447">2004 m. gegužės 4 d. įsakymu Nr. ĮV-108</text:p>
      <text:p text:style-name="P448"/>
      <text:p text:style-name="P449"><text:span text:style-name="T450">JAUNŲJŲ MENININKŲ IR ŽMONIŲ SU NEGALIA BENDRŲ KŪRYBINIŲ PROJEKTŲ</text:span></text:p>
      <text:p text:style-name="P451"><text:span text:style-name="T452">KONKURSO NUOSTATAI</text:span></text:p>
      <text:p text:style-name="P453"/>
      <text:p text:style-name="P454"><text:span text:style-name="T455">I</text:span><text:span text:style-name="T456">.<text:s/></text:span><text:span text:style-name="T457">BENDROSIOS NUOSTATOS</text:span></text:p>
      <text:p text:style-name="P458"/>
      <text:p text:style-name="P459"><text:span text:style-name="T460">1</text:span><text:span text:style-name="T461">. Šie nuostatai reglamentuoja jaunųjų menininkų ir žmonių su negalia bendrų kūrybinių projektų (toliau vadinama – projektas) konkurso prioritetus, valstybės biudžeto lėšų (toliau vadinama – lėšų) skyrimo ir atsiskaitymo už jas tvarką.</text:span></text:p>
      <text:p text:style-name="P462"><text:span text:style-name="T463">2</text:span><text:span text:style-name="T464">. Konkurso tikslas – skatinti jaunųjų menininkų ir žmonių su negalia bendras iniciatyvas, susietas su jų platesne integracija į visuomenę, kūrybine veikla ir užimtumu.</text:span></text:p>
      <text:p text:style-name="P465"><text:span text:style-name="T466">3</text:span><text:span text:style-name="T467">. Konkursas skelbiamas kultūros ministro įsakymu, apie konkurso sąlygas informuojant visuomenės informavimo priemonėse ir Kultūros ministerijos interneto svetainėje.</text:span></text:p>
      <text:p text:style-name="P468"><text:span text:style-name="T469">4</text:span><text:span text:style-name="T470">. Konkursą laimėjęs projektas iš dalies finansuojamas iš Lietuvos Respublikos valstybės biudžeto asignavimų, numatytų Kultūros ministerijai.</text:span></text:p>
      <text:p text:style-name="P471"/>
      <text:p text:style-name="P472"><text:span text:style-name="T473">II</text:span><text:span text:style-name="T474">.<text:s/></text:span><text:span text:style-name="T475">PROJEKTO PRIORITETAI IR PATEIKIMO BENDRIEJI REIKALAVIMAI</text:span></text:p>
      <text:p text:style-name="P476"/>
      <text:p text:style-name="P477"><text:span text:style-name="T478">5</text:span><text:span text:style-name="T479">. Konkursui pateikiamas projektas turi atitikti šiuos prioritetus:</text:span></text:p>
      <text:p text:style-name="P480"><text:span text:style-name="T481">5.1</text:span><text:span text:style-name="T482">. žmonių su negalia integraciją į kultūrinį gyvenimą;</text:span></text:p>
      <text:p text:style-name="P483"><text:span text:style-name="T484">5.2</text:span><text:span text:style-name="T485">. žmonių su negalia kūrybinių įgūdžių lavinimą, meno ir kultūros pažinimą, edukaciją;</text:span></text:p>
      <text:p text:style-name="P486"><text:span text:style-name="T487">5.3</text:span><text:span text:style-name="T488">. naujų informacinių technologijų ir žmonių su negalia komunikavimo su visuomene būdus.</text:span></text:p>
      <text:p text:style-name="P489"><text:span text:style-name="T490">6</text:span><text:span text:style-name="T491">. Projektas turi būti pagrįstas kūrybine idėja, atitinkančia nuostatų 5 punkte nurodytus prioritetus.</text:span></text:p>
      <text:p text:style-name="P492"><text:span text:style-name="T493">7</text:span><text:span text:style-name="T494">. Konkursui projektus gali teikti kultūros ir meno įstaigos ir organizacijos, neįgaliųjų nevyriausybinės organizacijos, jaunimo nevyriausybinės organizacijos.</text:span></text:p>
      <text:p text:style-name="P495"><text:span text:style-name="T496">8</text:span><text:span text:style-name="T497">. Projektai Kultūros ministerijai pateikiami iki viešai nurodyto termino.</text:span></text:p>
      <text:p text:style-name="P498"><text:span text:style-name="T499">9</text:span><text:span text:style-name="T500">. Teikiant projektą, turi būti nurodyti šie duomenys ir dokumentai:</text:span></text:p>
      <text:p text:style-name="P501"><text:span text:style-name="T502">9.1</text:span><text:span text:style-name="T503">. tikslas (-ai);</text:span></text:p>
      <text:p text:style-name="P504"><text:span text:style-name="T505">9.2</text:span><text:span text:style-name="T506">. uždavinys (-iai), laukiami rezultatai ir tęstinumas;</text:span></text:p>
      <text:p text:style-name="P507"><text:span text:style-name="T508">9.3</text:span><text:span text:style-name="T509">. vykdytojai (atsakinga įstaiga, organizacija, jos vadovas, buveinė);</text:span></text:p>
      <text:p text:style-name="P510"><text:span text:style-name="T511">9.4</text:span><text:span text:style-name="T512">. dalyviai, laikas ir vieta;</text:span></text:p>
      <text:p text:style-name="P513"><text:span text:style-name="T514">9.5</text:span><text:span text:style-name="T515">. partneriai, rėmėjai;</text:span></text:p>
      <text:p text:style-name="P516"><text:span text:style-name="T517">9.6</text:span><text:span text:style-name="T518">. sąmata;</text:span></text:p>
      <text:p text:style-name="P519"><text:span text:style-name="T520">9.7</text:span><text:span text:style-name="T521">. kita svarbi, su projektu susijusi, informacija.</text:span></text:p>
      <text:p text:style-name="P522"/>
      <text:p text:style-name="P523"><text:span text:style-name="T524">III</text:span><text:span text:style-name="T525">.<text:s/></text:span><text:span text:style-name="T526">PROJEKTŲ SVARSTYMAS IR ĮVERTINIMAS</text:span></text:p>
      <text:p text:style-name="P527"/>
      <text:p text:style-name="P528"><text:span text:style-name="T529">10</text:span><text:span text:style-name="T530">. Projektus svarsto ekspertų komisija (toliau vadinama – komisija).</text:span></text:p>
      <text:p text:style-name="P531"><text:span text:style-name="T532">11</text:span><text:span text:style-name="T533">. Komisiją sudaro 5 nariai, iš kurių 3 narius skiria kultūros ministras, 2 narius deleguoja Lietuvos invalidų reikalų taryba prie Lietuvos Respublikos Vyriausybės.</text:span></text:p>
      <text:p text:style-name="P534"><text:span text:style-name="T535">12</text:span><text:span text:style-name="T536">. Komisijos sudėtį trejiems metams tvirtina kultūros ministras.</text:span></text:p>
      <text:p text:style-name="P537"><text:span text:style-name="T538">13</text:span><text:span text:style-name="T539">. Komisija, pradėdama darbą, jos narių balsų dauguma išsirenka pirmininką, kuris patvirtina komisijos darbo reglamentą.</text:span></text:p>
      <text:p text:style-name="P540"><text:span text:style-name="T541">14</text:span><text:span text:style-name="T542">. Komisijos sekretoriumi skiriamas Kultūros ministerijos valstybės tarnautojas, kuris nėra komisijos narys.</text:span></text:p>
      <text:p text:style-name="P543"><text:span text:style-name="T544">15</text:span><text:span text:style-name="T545">. Komisijos posėdis teisėtas, jeigu jame dalyvauja 2/3 komisijos narių.</text:span></text:p>
      <text:p text:style-name="P546"><text:span text:style-name="T547">16</text:span><text:span text:style-name="T548">. Komisijos sprendimai priimami posėdyje dalyvavusių komisijos narių balsų dauguma.</text:span></text:p>
      <text:p text:style-name="P549"><text:span text:style-name="T550">17</text:span><text:span text:style-name="T551">. Komisijos sprendimai pateikiami protokolu, kuri pasirašo komisijos pirmininkas ir sekretorius.</text:span></text:p>
      <text:p text:style-name="P552"/>
      <text:p text:style-name="P553"><text:span text:style-name="T554">IV</text:span><text:span text:style-name="T555">.<text:s/></text:span><text:span text:style-name="T556">LĖŠŲ SKYRIMO IR ATSISKAITYMO UŽ JAS TVARKA</text:span></text:p>
      <text:p text:style-name="P557"/>
      <text:p text:style-name="P558"><text:span text:style-name="T559">18</text:span><text:span text:style-name="T560">. Kultūros ministras, atsižvelgdamas į komisijos sprendimą, skiria konkursą laimėjusiam projekto teikėjui lėšas.</text:span></text:p>
      <text:p text:style-name="P561"><text:span text:style-name="T562">19</text:span><text:span text:style-name="T563">. Kultūros ministerija su konkurso laimėtoju sudaro sutartį dėl projekto vykdymo.</text:span></text:p>
      <text:p text:style-name="P564"><text:span text:style-name="T565">20</text:span><text:span text:style-name="T566">. Konkurso laimėtojas jam skirtų lėšų neturi teisės naudoti kitiems tikslams, nei nurodyta su Kultūros ministerija pasirašytoje sutartyje.</text:span></text:p>
      <text:p text:style-name="P567"><text:span text:style-name="T568">21</text:span><text:span text:style-name="T569">. Vykdomo projekto administracinės išlaidos (administracijos darbuotojų atlyginimai, patalpų nuomos mokestis, komunaliniai patarnavimai ir transporto išlaidos) negali būti didesnės nei 15 procentų lėšų sumos, skirtos projektui vykdyti.</text:span></text:p>
      <text:p text:style-name="P570"><text:span text:style-name="T571">22</text:span><text:span text:style-name="T572">. Už panaudotas lėšas konkurso laimėtojas atsiskaito Kultūros ministerijai, pateikdamas ataskaitą pagal sutartyje nurodytas sąlygas.</text:span></text:p>
      <text:p text:style-name="P573"><text:span text:style-name="T574">23</text:span><text:span text:style-name="T575">. Lėšos į konkurso laimėtojo tam tikslui skirtą sąskaitą pervedamos pagal nustatytas valstybės iždo valdymo procedūras</text:span></text:p>
      <text:p text:style-name="P576"><text:span text:style-name="T577">______________</text:span></text:p>
      <text:p text:style-name="P578"/>
      <text:p text:style-name="P579"><text:span text:style-name="T580">PATVIRTINTA</text:span></text:p>
      <text:p text:style-name="P581">Lietuvos Respublikos kultūros ministro</text:p>
      <text:p text:style-name="P582">2004 m. gegužės 4 d. įsakymu Nr. ĮV-108</text:p>
      <text:p text:style-name="P583"/>
      <text:p text:style-name="P584"><text:span text:style-name="T585">JAUNŲJŲ MENININKŲ PROJEKTŲ, SKIRTŲ JAUNIMO UŽIMTUMUI KOMPLIKUOTOS<text:s/></text:span></text:p>
      <text:p text:style-name="P586"><text:span text:style-name="T587">SOCIALINĖS PADĖTIES MIESTUOSE, KONKURSO NUOSTATAI</text:span></text:p>
      <text:p text:style-name="P588"/>
      <text:p text:style-name="P589"><text:span text:style-name="T590">I</text:span><text:span text:style-name="T591">.<text:s/></text:span><text:span text:style-name="T592">BENDROSIOS NUOSTATOS</text:span></text:p>
      <text:p text:style-name="P593"/>
      <text:p text:style-name="P594"><text:span text:style-name="T595">1</text:span><text:span text:style-name="T596">. Šie nuostatai reglamentuoja jaunųjų menininkų projektų (toliau vadinama – projektas), skirtų jaunimo užimtumui miestuose su komplikuota gyventojų socialine, ekonomine bei tautine padėtimi konkurso prioritetus, valstybės biudžeto lėšų (toliau vadinama – lėšų) skyrimo ir atsiskaitymo už jas tvarką.</text:span></text:p>
      <text:p text:style-name="P597"><text:span text:style-name="T598">2</text:span><text:span text:style-name="T599">. Konkurso tikslas – paremti jaunųjų (iki 35 metų) menininkų ir vietos meno bei kultūros įstaigų iniciatyvas, susietas su jaunimo veikla, užimtumu, kūrybine veikla, neigiamų reiškinių prevencija Lietuvos miestuose su komplikuota socialine, ekonomine padėtimi.</text:span></text:p>
      <text:p text:style-name="P600"><text:span text:style-name="T601">3</text:span><text:span text:style-name="T602">. Konkursas skelbiamas kultūros ministro įsakymu, apie konkurso sąlygas informuojant visuomenės informavimo priemonėse ir Kultūros ministerijos interneto svetainėje.</text:span></text:p>
      <text:p text:style-name="P603"><text:span text:style-name="T604">4</text:span><text:span text:style-name="T605">. Konkursą laimėjęs projektas iš dalies finansuojamas iš Lietuvos Respublikos valstybės biudžeto asignavimų, numatytų Kultūros ministerijai.</text:span></text:p>
      <text:p text:style-name="P606"/>
      <text:p text:style-name="P607"><text:span text:style-name="T608">II</text:span><text:span text:style-name="T609">.<text:s/></text:span><text:span text:style-name="T610">PROJEKTO PRIORITETAI IR JO PATEIKIMO BENDRIEJI REIKALAVIMAI</text:span></text:p>
      <text:p text:style-name="P611"/>
      <text:p text:style-name="P612"><text:span text:style-name="T613">5</text:span><text:span text:style-name="T614">. Konkursui pateikiamas projektas turi atitikti šiuos prioritetus:</text:span></text:p>
      <text:p text:style-name="P615"><text:span text:style-name="T616">5.1</text:span><text:span text:style-name="T617">. jaunimo integraciją į vietos kultūrinį gyvenimą;</text:span></text:p>
      <text:p text:style-name="P618"><text:span text:style-name="T619">5.2</text:span><text:span text:style-name="T620">. negatyvių jaunimo gyvenimo reiškinių prevenciją;</text:span></text:p>
      <text:p text:style-name="P621"><text:span text:style-name="T622">5.3</text:span><text:span text:style-name="T623">. jaunimo kūrybinių įgūdžių (naudojant ir naująsias technologijas) lavinimą, edukaciją;</text:span></text:p>
      <text:p text:style-name="P624"><text:span text:style-name="T625">5.4</text:span><text:span text:style-name="T626">. pilietinio sąmoningumo, tautinės santarvės, krašto pažinimo ugdymą;</text:span></text:p>
      <text:p text:style-name="P627"><text:span text:style-name="T628">5.5</text:span><text:span text:style-name="T629">. visuomenės dialogą su neformalaus jaunimo sambūriais.</text:span></text:p>
      <text:p text:style-name="P630"><text:span text:style-name="T631">6</text:span><text:span text:style-name="T632">. Projektas turi būti pagrįstas kūrybine idėja, atitinkančia nuostatų 5 punkte nurodytus prioritetus.</text:span></text:p>
      <text:p text:style-name="P633"><text:span text:style-name="T634">7</text:span><text:span text:style-name="T635">. Konkursui projektus gali teikti kultūros ir meno įstaigos ir organizacijos, jaunimo nevyriausybinės organizacijos.</text:span></text:p>
      <text:p text:style-name="P636"><text:span text:style-name="T637">8</text:span><text:span text:style-name="T638">. Projektai Kultūros ministerijai teikiami iki viešai nurodyto termino.</text:span></text:p>
      <text:p text:style-name="P639"><text:span text:style-name="T640">9</text:span><text:span text:style-name="T641">. Teikiant projektą, turi būti nurodyti šie duomenys ir dokumentai:</text:span></text:p>
      <text:p text:style-name="P642"><text:span text:style-name="T643">9.1</text:span><text:span text:style-name="T644">. tikslas (-ai);</text:span></text:p>
      <text:p text:style-name="P645"><text:span text:style-name="T646">9.2</text:span><text:span text:style-name="T647">. uždavinys (-iai), laukiami rezultatai ir tęstinumas;</text:span></text:p>
      <text:p text:style-name="P648"><text:span text:style-name="T649">9.3</text:span><text:span text:style-name="T650">. vykdytojai (atsakinga įstaiga, organizacija, jos vadovas, buveinė);</text:span></text:p>
      <text:p text:style-name="P651"><text:span text:style-name="T652">9.4</text:span><text:span text:style-name="T653">. dalyviai, laikas ir vieta;</text:span></text:p>
      <text:p text:style-name="P654"><text:span text:style-name="T655">9.5</text:span><text:span text:style-name="T656">. partneriai, rėmėjai;</text:span></text:p>
      <text:p text:style-name="P657"><text:span text:style-name="T658">9.6</text:span><text:span text:style-name="T659">. sąmata;</text:span></text:p>
      <text:p text:style-name="P660"><text:span text:style-name="T661">9.7</text:span><text:span text:style-name="T662">. kita svarbi, su projektu susijusi, informacija.</text:span></text:p>
      <text:p text:style-name="P663"/>
      <text:p text:style-name="P664"><text:span text:style-name="T665">III</text:span><text:span text:style-name="T666">.<text:s/></text:span><text:span text:style-name="T667">PROJEKTŲ SVARSTYMAS IR ĮVERTINIMAS</text:span></text:p>
      <text:p text:style-name="P668"/>
      <text:p text:style-name="P669"><text:span text:style-name="T670">10</text:span><text:span text:style-name="T671">. Projektus svarsto ekspertų komisija (toliau vadinama – komisija).</text:span></text:p>
      <text:p text:style-name="P672"><text:span text:style-name="T673">11</text:span><text:span text:style-name="T674">. Komisiją sudaro 5 nariai, iš kurių 3 narius skiria kultūros ministras, 2 narius deleguoja Lietuvos jaunimo organizacijų taryba.</text:span></text:p>
      <text:p text:style-name="P675"><text:span text:style-name="T676">12</text:span><text:span text:style-name="T677">. Komisijos sudėtį trejiems metams tvirtina kultūros ministras.</text:span></text:p>
      <text:p text:style-name="P678"><text:span text:style-name="T679">13</text:span><text:span text:style-name="T680">. Komisija, pradėdama darbą, jos narių balsų dauguma išsirenka pirmininką, kuris patvirtina komisijos darbo reglamentą.</text:span></text:p>
      <text:p text:style-name="P681"><text:span text:style-name="T682">14</text:span><text:span text:style-name="T683">. Komisijos sekretoriumi skiriamas Kultūros ministerijos valstybės tarnautojas, kuris nėra komisijos narys.</text:span></text:p>
      <text:p text:style-name="P684"><text:span text:style-name="T685">15</text:span><text:span text:style-name="T686">. Komisijos posėdis teisėtas, jeigu jame dalyvauja 2/3 komisijos narių.</text:span></text:p>
      <text:p text:style-name="P687"><text:span text:style-name="T688">16</text:span><text:span text:style-name="T689">. Komisijos sprendimai priimami posėdyje dalyvavusių komisijos narių balsų dauguma.</text:span></text:p>
      <text:p text:style-name="P690"><text:span text:style-name="T691">17</text:span><text:span text:style-name="T692">. Komisijos sprendimai pateikiami protokolu, kurį pasirašo komisijos pirmininkas ir sekretorius.</text:span></text:p>
      <text:p text:style-name="P693"/>
      <text:p text:style-name="P694"><text:span text:style-name="T695">IV</text:span><text:span text:style-name="T696">.<text:s/></text:span><text:span text:style-name="T697">LĖŠŲ SKYRIMO IR ATSISKAITYMO UŽ JAS TVARKA</text:span></text:p>
      <text:p text:style-name="P698"/>
      <text:p text:style-name="P699"><text:span text:style-name="T700">18</text:span><text:span text:style-name="T701">. Kultūros ministras, atsižvelgdamas į komisijos sprendimą, skiria konkursą laimėjusiam projekto teikėjui lėšas.</text:span></text:p>
      <text:p text:style-name="P702"><text:span text:style-name="T703">19</text:span><text:span text:style-name="T704">. Kultūros ministerija su konkurso laimėtoju sudaro sutartį dėl projekto vykdymo.</text:span></text:p>
      <text:p text:style-name="P705"><text:span text:style-name="T706">20</text:span><text:span text:style-name="T707">. Konkurso laimėtojas jam skirtų lėšų neturi teisės naudoti kitiems tikslams, nei nurodyta su Kultūros ministerija pasirašytoje sutartyje.</text:span></text:p>
      <text:p text:style-name="P708"><text:span text:style-name="T709">21</text:span><text:span text:style-name="T710">. Vykdomo projekto administracinės išlaidos (administracijos darbuotojų atlyginimai, patalpų nuomos mokestis, komunaliniai patarnavimai ir transporto išlaidos) negali būti didesnės nei 15 procentų lėšų sumos, skirtos projektui vykdyti.</text:span></text:p>
      <text:p text:style-name="P711"><text:span text:style-name="T712">22</text:span><text:span text:style-name="T713">. Už panaudotas lėšas konkurso laimėtojas atsiskaito Kultūros ministerijai, pateikdamas ataskaitą pagal sutartyje nurodytas sąlygas.</text:span></text:p>
      <text:p text:style-name="P714"><text:span text:style-name="T715">23</text:span><text:span text:style-name="T716">. Lėšos į konkurso laimėtojo tam tikslui skirtą sąskaitą pervedamos pagal nustatytas valstybės iždo valdymo procedūras.</text:span></text:p>
      <text:p text:style-name="P717"><text:span text:style-name="T718">______________</text:span></text:p>
      <text:p text:style-name="P719"/>
      <text:p text:style-name="P720"><text:span text:style-name="T721">PATVIRTINTA</text:span></text:p>
      <text:p text:style-name="P722">Lietuvos Respublikos kultūros ministro</text:p>
      <text:p text:style-name="P723">2004 m. gegužės 4 d. įsakymu Nr. ĮV-108</text:p>
      <text:p text:style-name="P724"/>
      <text:p text:style-name="P725"><text:span text:style-name="T726">JAUNIMO NEVYRIAUSYBINIŲ ORGANIZACIJŲ PROJEKTŲ, SKIRTŲ JAUNŲJŲ MENININKŲ<text:s/></text:span></text:p>
      <text:p text:style-name="P727"><text:span text:style-name="T728">IR VISUOMENĖS SOCIALINIŲ GRUPIŲ SĄVEIKAI, KONKURSO NUOSTATAI</text:span></text:p>
      <text:p text:style-name="P729"/>
      <text:p text:style-name="P730"><text:span text:style-name="T731">I</text:span><text:span text:style-name="T732">.<text:s/></text:span><text:span text:style-name="T733">BENDROSIOS NUOSTATOS</text:span></text:p>
      <text:p text:style-name="P734"/>
      <text:p text:style-name="P735"><text:span text:style-name="T736">1</text:span><text:span text:style-name="T737">. Šie nuostatai reglamentuoja jaunimo nevyriausybinių organizacijų projektų (toliau vadinama – projektas), skirtų jaunųjų menininkų ir įvairių visuomenės socialinių grupių interesų sąveikai, konkurso prioritetus, valstybės biudžeto lėšų (toliau vadinama – lėšų) skyrimo ir atsiskaitymo už jas tvarką.</text:span></text:p>
      <text:p text:style-name="P738"><text:span text:style-name="T739">2</text:span><text:span text:style-name="T740">. Konkurso tikslas – skatinti ir remti jaunimo nevyriausybinių organizacijų inicijuotus projektus, susiejančius jaunųjų menininkų kūrybą su įvairių visuomenės socialinių grupių interesais.</text:span></text:p>
      <text:p text:style-name="P741"><text:span text:style-name="T742">3</text:span><text:span text:style-name="T743">. Konkursas skelbiamas kultūros ministro įsakymu, apie konkurso sąlygas informuojant visuomenės informavimo priemonėse ir Kultūros ministerijos interneto svetainėje.</text:span></text:p>
      <text:p text:style-name="P744"><text:span text:style-name="T745">4</text:span><text:span text:style-name="T746">. Konkursą laimėjęs projektas iš dalies finansuojamas iš Lietuvos Respublikos valstybės biudžeto asignavimų, numatytų Kultūros ministerijai.</text:span></text:p>
      <text:p text:style-name="P747"/>
      <text:p text:style-name="P748"><text:span text:style-name="T749">II</text:span><text:span text:style-name="T750">.<text:s/></text:span><text:span text:style-name="T751">PROJEKTO PRIORITETAI IR JO PATEIKIMO BENDRIEJI REIKALAVIMAI</text:span></text:p>
      <text:p text:style-name="P752"/>
      <text:p text:style-name="P753"><text:span text:style-name="T754">5</text:span><text:span text:style-name="T755">. Konkursui pateikiamas projektas turi atitikti šiuos prioritetus:</text:span></text:p>
      <text:p text:style-name="P756"><text:span text:style-name="T757">5.1</text:span><text:span text:style-name="T758">. jaunųjų menininkų veiklą, skirtą įvairioms visuomenės socialinėms grupėms: nepilnamečiams, bedarbiams, kaimo bendruomenės nariams, globos namų auklėtiniams, neformaliam jaunimui ir pan.;</text:span></text:p>
      <text:p text:style-name="P759"><text:span text:style-name="T760">5.2</text:span><text:span text:style-name="T761">. jaunųjų menininkų veiklą ir kūrybos sklaidą mokyklose;</text:span></text:p>
      <text:p text:style-name="P762"><text:span text:style-name="T763">5.3</text:span><text:span text:style-name="T764">. jaunųjų menininkų veiklą ir kūrybos pristatymą kaimo bendruomenėse;</text:span></text:p>
      <text:p text:style-name="P765"><text:span text:style-name="T766">5.4</text:span><text:span text:style-name="T767">. jaunųjų menininkų ir jaunimo neformalių sambūrių dialogą.</text:span></text:p>
      <text:p text:style-name="P768"><text:span text:style-name="T769">6</text:span><text:span text:style-name="T770">. Konkurse gali dalyvauti jaunimo nevyriausybinės organizacijos.</text:span></text:p>
      <text:p text:style-name="P771"><text:span text:style-name="T772">7</text:span><text:span text:style-name="T773">. Projektai Kultūros ministerijai teikiami iki viešai nurodyto termino.</text:span></text:p>
      <text:p text:style-name="P774"><text:span text:style-name="T775">8</text:span><text:span text:style-name="T776">. Teikiant projektą, turi būti nurodyti šie duomenys ir dokumentai:</text:span></text:p>
      <text:p text:style-name="P777"><text:span text:style-name="T778">8.1</text:span><text:span text:style-name="T779">. tikslas (-ai);</text:span></text:p>
      <text:p text:style-name="P780"><text:span text:style-name="T781">8.2</text:span><text:span text:style-name="T782">. uždavinys (-iai), laukiami rezultatai ir tęstinumas;</text:span></text:p>
      <text:p text:style-name="P783"><text:span text:style-name="T784">8.3</text:span><text:span text:style-name="T785">. vykdytojai (atsakinga įstaiga, organizacija, jos vadovas, buveinė);</text:span></text:p>
      <text:p text:style-name="P786"><text:span text:style-name="T787">8.4</text:span><text:span text:style-name="T788">. dalyviai, laikas ir vieta;</text:span></text:p>
      <text:p text:style-name="P789"><text:span text:style-name="T790">8.5</text:span><text:span text:style-name="T791">. partneriai, rėmėjai;</text:span></text:p>
      <text:p text:style-name="P792"><text:span text:style-name="T793">8.6</text:span><text:span text:style-name="T794">. sąmata;</text:span></text:p>
      <text:p text:style-name="P795"><text:span text:style-name="T796">8.7</text:span><text:span text:style-name="T797">. kita svarbi, su projektu susijusi, informacija.</text:span></text:p>
      <text:p text:style-name="P798"/>
      <text:p text:style-name="P799"><text:span text:style-name="T800">III</text:span><text:span text:style-name="T801">.<text:s/></text:span><text:span text:style-name="T802">PROJEKTŲ SVARSTYMAS IR ĮVERTINIMAS</text:span></text:p>
      <text:p text:style-name="P803"/>
      <text:p text:style-name="P804"><text:span text:style-name="T805">9</text:span><text:span text:style-name="T806">. Projektus svarsto ekspertų komisija (toliau vadinama – komisija).</text:span></text:p>
      <text:p text:style-name="P807"><text:span text:style-name="T808">10</text:span><text:span text:style-name="T809">. Komisiją sudaro 5 nariai, iš kurių 3 narius skiria kultūros ministras, 2 narius deleguoja Lietuvos jaunimo organizacijų taryba.</text:span></text:p>
      <text:p text:style-name="P810"><text:span text:style-name="T811">11</text:span><text:span text:style-name="T812">. Komisijos sudėtį trejiems metams tvirtina kultūros ministras.</text:span></text:p>
      <text:p text:style-name="P813"><text:span text:style-name="T814">12</text:span><text:span text:style-name="T815">. Komisija, pradėdama darbą, jos narių balsų dauguma išsirenka pirmininką, kuris patvirtina komisijos darbo reglamentą.</text:span></text:p>
      <text:p text:style-name="P816"><text:span text:style-name="T817">13</text:span><text:span text:style-name="T818">. Komisijos sekretoriumi skiriamas Kultūros ministerijos valstybės tarnautojas, kuris nėra komisijos narys.</text:span></text:p>
      <text:p text:style-name="P819"><text:span text:style-name="T820">14</text:span><text:span text:style-name="T821">. Komisijos posėdis teisėtas, jeigu jame dalyvauja 2/3 komisijos narių.</text:span></text:p>
      <text:p text:style-name="P822"><text:span text:style-name="T823">15</text:span><text:span text:style-name="T824">. Komisijos sprendimai priimami posėdyje dalyvavusių komisijos narių balsų dauguma.</text:span></text:p>
      <text:p text:style-name="P825"><text:span text:style-name="T826">16</text:span><text:span text:style-name="T827">. Komisijos sprendimai pateikiami protokolu, kuri pasirašo komisijos pirmininkas ir sekretorius.</text:span></text:p>
      <text:p text:style-name="P828"/>
      <text:p text:style-name="P829"><text:span text:style-name="T830">IV</text:span><text:span text:style-name="T831">.<text:s/></text:span><text:span text:style-name="T832">LĖŠŲ SKYRIMO IR ATSISKAITYMO UŽ JAS TVARKA</text:span></text:p>
      <text:p text:style-name="P833"/>
      <text:p text:style-name="P834"><text:span text:style-name="T835">17</text:span><text:span text:style-name="T836">. Kultūros ministras, atsižvelgdamas į komisijos sprendimą, skiria konkursą laimėjusiam projekto teikėjui lėšas.</text:span></text:p>
      <text:p text:style-name="P837"><text:span text:style-name="T838">18</text:span><text:span text:style-name="T839">. Kultūros ministerija su konkurso laimėtoju sudaro sutartį dėl projekto vykdymo.</text:span></text:p>
      <text:p text:style-name="P840"><text:span text:style-name="T841">19</text:span><text:span text:style-name="T842">. Konkurso laimėtojas jam skirtų lėšų neturi teisės naudoti kitiems tikslams, nei nurodyta su Kultūros ministerija pasirašytoje sutartyje.</text:span></text:p>
      <text:p text:style-name="P843"><text:span text:style-name="T844">20</text:span><text:span text:style-name="T845">. Vykdomo projekto administracinės išlaidos (administracijos darbuotojų atlyginimai, patalpų nuomos mokestis, komunaliniai patarnavimai ir transporto išlaidos) negali būti didesnės nei 15 procentų lėšų sumos, skirtos projektui vykdyti.</text:span></text:p>
      <text:p text:style-name="P846"><text:span text:style-name="T847">21</text:span><text:span text:style-name="T848">. Už panaudotas lėšas konkurso laimėtojas atsiskaito Kultūros ministerijai, pateikdamas ataskaitą pagal sutartyje nurodytas sąlygas.</text:span></text:p>
      <text:p text:style-name="P849"><text:span text:style-name="T850">22</text:span><text:span text:style-name="T851">. Lėšos į konkurso laimėtojo tam tikslui skirtą sąskaitą pervedamos pagal nustatytas valstybės iždo valdymo procedūras.</text:span></text:p>
      <text:p text:style-name="P852"><text:span text:style-name="T8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20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8T08:01:00Z</meta:creation-date>
    <dc:date>2015-06-08T08:01:00Z</dc:date>
    <meta:template xlink:href="Normal" xlink:type="simple"/>
    <meta:editing-cycles>2</meta:editing-cycles>
    <meta:editing-duration>PT0S</meta:editing-duration>
    <meta:document-statistic meta:page-count="13" meta:paragraph-count="588" meta:word-count="3466" meta:character-count="26485" meta:row-count="1388" meta:non-whitespace-character-count="23607"/>
  </office:meta>
</office:document-meta>
</file>