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ŠVIEŽIOS MĖSOS, SMULKINTOS MĖSOS IR MĖSOS RUOŠINIŲ TVARKYMO MĖSINĖSE TAISYKLIŲ ĮGYVENDINIMO TVARKOS APRAŠO</text:p>
      <text:p text:style-name="P13"/>
      <text:p text:style-name="P14">2005 m. balandžio 1 d. Nr. B1-215</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Lietuvos Respublikos maisto įstatymu (Žin., 2000, Nr.<text:s/></text:span><text:a xlink:href="https://www.e-tar.lt/portal/lt/legalAct/TAR.5B99A78DA6C7" office:target-frame-name="_blank" xlink:show="new"><text:span text:style-name="T21">32-893</text:span></text:a><text:span text:style-name="T22">) bei siekdamas įgyvendinti Šviežios mėsos, smulkintos mėsos ir mėsos ruošinių tvarkymo mėsinėse taisykles, patvirtintas Valstybinės maisto ir veterinarijos tarnybos direktoriaus 2005 m. sausio 27 d. įsakymu Nr.</text:span><text:span text:style-name="T23"><text:s/>B1-61 (Žin., 2005, Nr.<text:s/></text:span><text:a xlink:href="https://www.e-tar.lt/portal/lt/legalAct/TAR.F4FD51A47AEE" office:target-frame-name="_blank" xlink:show="new"><text:span text:style-name="T24">17-557</text:span></text:a><text:span text:style-name="T25">), atsižvelgęs į 2005 m. kovo 25 d. pasitarimo su prekybos įmonių atstovais dėl Šviežios mėsos, smulkintos mėsos ir mėsos ruošinių tvarkymo mėsinės</text:span><text:span text:style-name="T26">e taisyklių įgyvendinimo tvarkos protokolą,</text:span></text:p>
      <text:p text:style-name="P27"><text:span text:style-name="T28">tvirtinu</text:span><text:span text:style-name="T29"><text:s/>pridedamą Šviežios mėsos, smulkintos mėsos ir mėsos ruošinių tvarkymo mėsinėse taisyklių įgyvendinimo tvarkos aprašą.</text:span></text:p>
      <text:p text:style-name="P30"/>
      <text:p text:style-name="P31"/>
      <text:p text:style-name="P32"><text:span text:style-name="T33">DIREKTORIUS</text:span><text:span text:style-name="T34"><text:tab/>KAZIMIERAS LUKAUSKAS</text:span></text:p>
      <text:p text:style-name="P35">______________</text:p>
      <text:p text:style-name="P36"/>
      <text:soft-page-break/>
      <text:p text:style-name="P37"><text:span text:style-name="T38">PATVIRTINTA</text:span></text:p>
      <text:p text:style-name="P39"><text:span text:style-name="T40">Valstybinės m</text:span><text:span text:style-name="T41">aisto ir veterinarijos tarnybos</text:span></text:p>
      <text:p text:style-name="P42"><text:span text:style-name="T43">direktoriaus 2005 m. balandžio 1 d.</text:span></text:p>
      <text:p text:style-name="P44"><text:span text:style-name="T45">įsakymu Nr. B1-215</text:span></text:p>
      <text:p text:style-name="P46"/>
      <text:p text:style-name="P47"><text:span text:style-name="T48">ŠVIEŽIOS MĖSOS, SMULKINTOS MĖSOS IR MĖSOS RUOŠINIŲ TVARKYMO MĖSINĖSE TAISYKLIŲ ĮGYVENDINIMO TVARKOS APRAŠAS</text:span></text:p>
      <text:p text:style-name="P49"/>
      <text:p text:style-name="P50"><text:span text:style-name="T51">Šviežios mėsos, smulkintos mėsos ir mėsos ruošinių tvarkymo mėsinėse taisyklių įgyvendinimo tvarkos aprašas parengtas siekiant įgyvendinti Šviežios mėsos, smulkintos mėsos ir mėsos ruošinių tvarkymo mėsinėse taisykles, patvirtintas Valstybinės maisto ir ve</text:span><text:span text:style-name="T52">terinarijos tarnybos direktoriaus 2005 m. sausio 27 d. įsakymu Nr. B1-61 (Žin., 2005, Nr.<text:s/></text:span><text:a xlink:href="https://www.e-tar.lt/portal/lt/legalAct/TAR.F4FD51A47AEE" office:target-frame-name="_blank" xlink:show="new"><text:span text:style-name="T53">17-557</text:span></text:a><text:span text:style-name="T54">) (toliau – Taisyklės).</text:span></text:p>
      <text:p text:style-name="P55"><text:span text:style-name="T56">1</text:span><text:span text:style-name="T57">. Mėsinės savininkas ar įgaliotasis asmuo privalo:</text:span></text:p>
      <text:p text:style-name="P58"><text:span text:style-name="T59">1.1</text:span><text:span text:style-name="T60">. jei mėsinė neatitinka Taisyklių reikalavimų, iki 2005 m. birželio 1 d. teritorinei valstybinei maisto ir veterinarijos tarnybai pateikti ir su ja suderinti trūkumų, nurodytų patikrinimo akte, kurio forma patvirtinta Valstybinės maisto ir veterinarijos<text:s/></text:span><text:span text:style-name="T61">tarnybos direktoriaus 2005 m. vasario 3 d. įsakymu Nr. B1-80 „Dėl Mėsinės konstrukcijos ir įrangos patikrinimo akto patvirtinimo“, šalinimo planą;</text:span></text:p>
      <text:p text:style-name="P62"><text:span text:style-name="T63">1.2</text:span><text:span text:style-name="T64">. trūkumų šalinimo plane detaliai, proporcingai Taisyklių įgyvendinimo laikotarpiui iki 2006 m. sausio</text:span><text:span text:style-name="T65"><text:s/>1 d., aprašyti nuoseklius veiksmus, kurių bus imtasi, siekiant įgyvendinti Taisyklių reikalavimus, ir nurodyti atsakingus asmenis už jų įgyvendinimą;</text:span></text:p>
      <text:p text:style-name="P66"><text:span text:style-name="T67">1.3</text:span><text:span text:style-name="T68">. laikytis trūkumų šalinimo plane numatytų trūkumų šalinimo bei reikalavimų įgyvendinimo terminų;</text:span></text:p>
      <text:p text:style-name="P69"><text:span text:style-name="T70">1.4</text:span><text:span text:style-name="T71">. patikslinti savikontrolės programą pagal Taisyklių reikalavimus, nurodant smulkintos mėsos ir mėsos ruošinių mikrobiologinių tyrimų periodiškumą ir atitinkamus jų koregavimo veiksmus. Gavus neigiamus mikrobiologinių tyrimų rezultatus, tyrimai gali</text:span><text:span text:style-name="T72"><text:s/>būti atliekami rečiau, nei nurodyta Taisyklių 28 p., bet ne rečiau kaip 1 kartą per mėnesį.</text:span></text:p>
      <text:p text:style-name="P73"><text:span text:style-name="T74">2</text:span><text:span text:style-name="T75">. Apskričių, miestų ir rajonų valstybinės maisto ir veterinarijos tarnybos privalo:</text:span></text:p>
      <text:p text:style-name="P76"><text:span text:style-name="T77">2.2</text:span><text:span text:style-name="T78">. įspėti mėsinių savininkus ar įgaliotuosius atstovus, nepateikusiu</text:span><text:span text:style-name="T79">s trūkumų šalinimo planų iki 1.1 p. nurodyto termino, apie galimą mėsinės veiklos sustabdymą ar veterinarinio patvirtinimo panaikinimą;</text:span></text:p>
      <text:p text:style-name="P80"><text:span text:style-name="T81">2.3</text:span><text:span text:style-name="T82">. kontroliuoti trūkumų šalinimo planų vykdymą;</text:span></text:p>
      <text:p text:style-name="P83"><text:span text:style-name="T84">2.4</text:span><text:span text:style-name="T85">. mėsinėms nesilaikant numatytų trūkumų šalinimo terminų ar</text:span><text:span text:style-name="T86">ba jų nešalinant, jų veiklą sustabdyti ir/arba teikti mėsines veterinarinio patvirtinimo panaikinimui.</text:span></text:p>
      <text:p text:style-name="P87"><text:span text:style-name="T88">3</text:span><text:span text:style-name="T89">. Mėsinės, kurių projektai buvo suderinti iki Taisyklių paskelbimo „Valstybės žiniose“ ir kurios nevisiškai atitinka Taisyklių reikalavimus, gali<text:s/></text:span><text:span text:style-name="T90">būti teikiamos veterinariniam patvirtinimui, jei mėsinės savininkas ar įgaliotasis asmuo suderino su atitinkama teritorine valstybine maisto ir veterinarijos tarnyba trūkumų šalinimo planus.</text:span></text:p>
      <text:p text:style-name="P91"><text:span text:style-name="T92">4</text:span><text:span text:style-name="T93">. Mėsinės, teikiamos veterinariniam patvirtinimui po Taisykl</text:span><text:span text:style-name="T94">ių įsigaliojimo datos, privalo atitikti visus Taisyklių reikalavimus.</text:span></text:p>
      <text:p text:style-name="P95">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20:03:00Z</meta:creation-date>
    <dc:date>2015-06-20T20:03:00Z</dc:date>
    <meta:template xlink:href="Normal" xlink:type="simple"/>
    <meta:editing-cycles>2</meta:editing-cycles>
    <meta:editing-duration>PT0S</meta:editing-duration>
    <meta:document-statistic meta:page-count="2" meta:paragraph-count="33" meta:word-count="520" meta:character-count="4092" meta:row-count="112" meta:non-whitespace-character-count="3605"/>
  </office:meta>
</office:document-meta>
</file>