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TableColumn34" style:family="table-column">
      <style:table-column-properties style:column-width="2.4451in"/>
    </style:style>
    <style:style style:name="TableColumn35" style:family="table-column">
      <style:table-column-properties style:column-width="2.0236in"/>
    </style:style>
    <style:style style:name="TableColumn36" style:family="table-column">
      <style:table-column-properties style:column-width="2.5388in"/>
    </style:style>
    <style:style style:name="Table33" style:family="table">
      <style:table-properties style:width="7.0076in" fo:margin-left="0in" table:align="lef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fo:text-indent="0.5145in"/>
      <style:text-properties fo:color="#000000"/>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style:text-properties fo:color="#000000"/>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PASAULIO ŠALIŲ IR TERITORIJŲ VALIUTŲ REGISTRO, PATVIRTINTO MUITINĖS DEPARTAMENTO DIREKTORIAUS 1999 M. LIEPOS 13 D. ĮSAKYMU NR. 185, DALINIO PAKEITIMO</text:p>
      <text:p text:style-name="P11"/>
      <text:p text:style-name="P12">2001 m. sausio 16 d. Nr. 23</text:p>
      <text:p text:style-name="P13">Vilnius</text:p>
      <text:p text:style-name="P14"/>
      <text:p text:style-name="P15"/>
      <text:p text:style-name="P16"><text:span text:style-name="T17">1</text:span><text:span text:style-name="T18">.<text:s/></text:span><text:span text:style-name="T19">Keičiu</text:span><text:span text:style-name="T20"><text:s/></text:span><text:span text:style-name="T21">Pasaulio šalių ir teritorijų valiutų registrą, patvirtintą Muitinės departamento direktoriaus 1999 m. liepos 13 d. įsakymu Nr. 185 „Dėl klasifikatorių, naudojamų pildant muitinės dokumentus, naujų redakcijų patvirtinimo“ („Informaciniai pranešimai“, 1999, Nr.<text:s/></text:span><text:a xlink:href="https://www.e-tar.lt/portal/lt/legalAct/TAR.261053811208" office:target-frame-name="_blank" xlink:show="new"><text:span text:style-name="T22">28-38</text:span></text:a><text:span text:style-name="T23">; Žin., 1999, Nr.<text:s/></text:span><text:a xlink:href="https://www.e-tar.lt/portal/lt/legalAct/TAR.A64B9E9DD55F" office:target-frame-name="_blank" xlink:show="new"><text:span text:style-name="T24">108-3166</text:span></text:a><text:span text:style-name="T25">; 2000, Nr.<text:s/></text:span><text:a xlink:href="https://www.e-tar.lt/portal/lt/legalAct/TAR.39A31F4711AB" office:target-frame-name="_blank" xlink:show="new"><text:span text:style-name="T26">18-454</text:span></text:a><text:span text:style-name="T27">, Nr.<text:s/></text:span><text:a xlink:href="https://www.e-tar.lt/portal/lt/legalAct/TAR.83F8E6198E62" office:target-frame-name="_blank" xlink:show="new"><text:span text:style-name="T28">82-2500</text:span></text:a><text:span text:style-name="T29">, Nr.<text:s/></text:span><text:a xlink:href="https://www.e-tar.lt/portal/lt/legalAct/TAR.875E9C0DF8B5" office:target-frame-name="_blank" xlink:show="new"><text:span text:style-name="T30">100-3203</text:span></text:a><text:span text:style-name="T31">):</text:span></text:p>
      <text:p text:style-name="P32">1. Iš šio registro išbraukiu pastraipą:</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Baltarusijos Respublika<text:s/></text:p>
          </table:table-cell>
          <table:table-cell table:style-name="TableCell40">
            <text:p text:style-name="P41">Baltarusijos rublis<text:s/></text:p>
          </table:table-cell>
          <table:table-cell table:style-name="TableCell42">
            <text:p text:style-name="P43">BYB 112“;</text:p>
          </table:table-cell>
        </table:table-row>
      </table:table>
      <text:p text:style-name="P44"><text:span text:style-name="T45">1.2. vietoj žodžių „Iš viso 240 įrašų“ įrašau žodžius „Iš viso 239 įrašai“.</text:span></text:p>
      <text:p text:style-name="P46"><text:span text:style-name="T47">2</text:span><text:span text:style-name="T48">. Įsakymo vykdymą kontroliuoti pavedu teritorinių muitinių viršininkams.</text:span></text:p>
      <text:p text:style-name="P49"><text:span text:style-name="T50">3</text:span><text:span text:style-name="T51">. Šis įsakymas įsigalioja nuo 2001 m. sausio 24 d.</text:span></text:p>
      <text:p text:style-name="P52"/>
      <text:p text:style-name="P53"/>
      <text:p text:style-name="P54"/>
      <text:p text:style-name="P55">Direktorius<text:s/><text:tab/>V. Valicka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3T15:20:00Z</meta:creation-date>
    <dc:date>2017-01-23T15:20:00Z</dc:date>
    <meta:template xlink:href="Normal.dotm" xlink:type="simple"/>
    <meta:editing-cycles>2</meta:editing-cycles>
    <meta:editing-duration>PT0S</meta:editing-duration>
    <meta:document-statistic meta:page-count="1" meta:paragraph-count="10" meta:word-count="180" meta:character-count="1400" meta:row-count="39" meta:non-whitespace-character-count="1230"/>
  </office:meta>
</office:document-meta>
</file>