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style:tab-stops>
          <style:tab-stop style:type="right" style:position="6.2993in"/>
        </style:tab-stops>
      </style:paragraph-properties>
    </style:style>
    <style:style style:name="P19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office:automatic-styles>
  <office:body>
    <office:text text:use-soft-page-breaks="true">
      <text:p text:style-name="P1"><text:span text:style-name="T2">LIETUVOS RESPUBLIKOS VYRIAUSIOJO VALSTYBINIO DARBO INSPEKTORIAUS</text:span></text:p>
      <text:p text:style-name="P3">Į S A K Y M A S</text:p>
      <text:p text:style-name="P4"/>
      <text:p text:style-name="P5">DĖL LIETUVOS RESPUBLIKOS VALSTYBINĖS DARBO INSPEKCIJOS ATLIEKAMŲ PLANINIŲ IR NEPLANINIŲ ŪKIO SUBJEKTŲ VEIKLOS PATIKRINIMŲ IR KITŲ PRIEŽIŪROS BŪDŲ TAISYKLIŲ PAKEITIMO</text:p>
      <text:p text:style-name="P6"/>
      <text:p text:style-name="P7">2012 m. gruodžio 19 d. Nr. V-377</text:p>
      <text:p text:style-name="P8">Vilnius</text:p>
      <text:p text:style-name="P9"/>
      <text:p text:style-name="P10"><text:span text:style-name="T11">Atsižvelgdamas į Lietuvos Respublikos valstybinėje darbo inspekcijoje įdiegtos Ūkio subjektų rizikingumo vertinimo metodikos, patvirtintos Lietuvos Respublikos vyriausiojo valstybinio darbo inspektoriaus 2012 m. gruodžio 4 d. įsakymu Nr. V-360, nuostatas, vadovaudamasis Lietuvos Respublikos valstybinės darbo inspekcijos įstatymo (Žin., 2003, Nr. 102-4585) 8 straipsnio 2 dalies 7 punktu bei siekdamas optimizuoti ūkio subjektų tikrinimo būdus ir principus:</text:span></text:p>
      <text:p text:style-name="P12"><text:span text:style-name="T13">1</text:span><text:span text:style-name="T14">. P a k e i č i u Lietuvos Respublikos valstybinės darbo inspekcijos atliekamų planinių ir neplaninių ūkio subjektų veiklos patikrinimų ir kitų priežiūros būdų taisykles, patvirtintas Lietuvos Respublikos vyriausiojo valstybinio darbo inspektoriaus 2011 m. sausio 13 d. įsakymu Nr. V-6 (Žin., 2011, Nr. 9-434):</text:span></text:p>
      <text:p text:style-name="P15"><text:span text:style-name="T16">1.1</text:span><text:span text:style-name="T17">. Įrašau 1 punkte po žodžio „įstatymo“ skliaustuose žodį ir skaičius „(Žin., 1999, Nr. 60-1945; 2006, Nr. 77-2975)“.</text:span></text:p>
      <text:p text:style-name="P18"><text:span text:style-name="T19">1.2</text:span><text:span text:style-name="T20">. Pripažįstu netekusiu galios 1.2 punktą.</text:span></text:p>
      <text:p text:style-name="P21"><text:span text:style-name="T22">1.3</text:span><text:span text:style-name="T23">. Išdėstau 1.5. punktą taip:</text:span></text:p>
      <text:p text:style-name="P24"><text:span text:style-name="T25">„</text:span><text:span text:style-name="T26">1.5</text:span><text:span text:style-name="T27">. šalyje įgyvendinamas priemones tobulinti esamą teisinį pagrindą ir dedamas pastangas jį supaprastinti, pritaikant prie darbo srities raidos, tuo pačiu, nenuleidžiant žemiau esamų apsaugos lygių;“.</text:span></text:p>
      <text:p text:style-name="P28"><text:span text:style-name="T29">1.4</text:span><text:span text:style-name="T30">. Pripažįstu netekusiu galios 1.6 punktą.</text:span></text:p>
      <text:p text:style-name="P31"><text:span text:style-name="T32">1.5</text:span><text:span text:style-name="T33">. Papildau 1.7 punktu:</text:span></text:p>
      <text:p text:style-name="P34"><text:span text:style-name="T35">„</text:span><text:span text:style-name="T36">1.7</text:span><text:span text:style-name="T37">. Valstybinėje darbo inspekcijoje įdiegtos Ūkio subjektų rizikingumo vertinimo metodikos (toliau – Rizikingumo vertinimo metodika) nustatytus principus, procesus ir priemones ūkio subjektų darbuotojų saugos ir sveikatos srities rizikingumui vertinti (Valstybinės darbo inspekcijos interneto svetainė www.vdi.lt).“.</text:span></text:p>
      <text:p text:style-name="P38"><text:span text:style-name="T39">1.6</text:span><text:span text:style-name="T40">. Išdėstau 6.2.7 punktą taip:</text:span></text:p>
      <text:p text:style-name="P41"><text:span text:style-name="T42">„</text:span><text:span text:style-name="T43">6.2.7</text:span><text:span text:style-name="T44">. analizuojant ūkio subjekto elektroninio deklaravimo duomenis apie darbuotojų saugos ir sveikatos bei darbo santykius reglamentuojančių teisės aktų reikalavimų laikymosi būklę (įgyvendinant Lietuvos Respublikos darbuotojų saugos ir sveikatos įstatymo 39 straipsnio 5 dalies nuostatą pagal Vyriausiojo valstybinio darbo inspektoriaus įsakymu patvirtintą formą, turinį ir tvarką);“.</text:span></text:p>
      <text:p text:style-name="P45"><text:span text:style-name="T46">1.7</text:span><text:span text:style-name="T47">. Pripažįstu netekusiu galios 6.2.8 punktą.</text:span></text:p>
      <text:p text:style-name="P48"><text:span text:style-name="T49">1.8</text:span><text:span text:style-name="T50">. Išbraukiu 6.2.11 punkte žodžius „ir neformaliąsias“.</text:span></text:p>
      <text:p text:style-name="P51"><text:span text:style-name="T52">1.9</text:span><text:span text:style-name="T53">. Išdėstau 8 punktą taip:</text:span></text:p>
      <text:p text:style-name="P54"><text:span text:style-name="T55">„</text:span><text:span text:style-name="T56">8</text:span><text:span text:style-name="T57">. Planiniai patikrinimai atliekami, siekiant darbuotojų saugos ir sveikatos, darbo santykius reglamentuojančių teisės aktų pažeidimų prevencijos, pagal nustatytus Valstybinės darbo inspekcijos bei jos struktūrinių padalinių metinius veiklos uždavinius bei įgyvendinant Rizikingumo vertinimo metodikos, kurią tvirtina Vyriausiasis valstybinis darbo inspektorius, nustatytus principus, priemones, užtikrinant veiklos objektyvumą bei tikslingą išteklių panaudojimą.“.</text:span></text:p>
      <text:p text:style-name="P58"><text:span text:style-name="T59">1.10</text:span><text:span text:style-name="T60">. Pripažįstu netekusiu galios 10 punktą.</text:span></text:p>
      <text:p text:style-name="P61"><text:span text:style-name="T62">1.11</text:span><text:span text:style-name="T63">. Pripažįstu netekusiu galios 10.1 punktą.</text:span></text:p>
      <text:p text:style-name="P64"><text:span text:style-name="T65">1.12</text:span><text:span text:style-name="T66">. Pripažįstu netekusiu galios 10.1.1punktą.</text:span></text:p>
      <text:p text:style-name="P67"><text:span text:style-name="T68">1.13</text:span><text:span text:style-name="T69">. Pripažįstu netekusiu galios 10.1.2 punktą.</text:span></text:p>
      <text:p text:style-name="P70"><text:span text:style-name="T71">1.14</text:span><text:span text:style-name="T72">. Pripažįstu netekusiu galios 10.2 punktą.</text:span></text:p>
      <text:p text:style-name="P73"><text:span text:style-name="T74">1.15</text:span><text:span text:style-name="T75">. Pripažįstu netekusiu galios 10.2.1 punktą.</text:span></text:p>
      <text:p text:style-name="P76"><text:span text:style-name="T77">1.16</text:span><text:span text:style-name="T78">. Pripažįstu netekusiu galios 10.2.4 punktą.</text:span></text:p>
      <text:p text:style-name="P79"><text:span text:style-name="T80">1.17</text:span><text:span text:style-name="T81">. Pripažįstu netekusiu galios 10.2.8 punktą.</text:span></text:p>
      <text:p text:style-name="P82"><text:span text:style-name="T83">1.18</text:span><text:span text:style-name="T84">. Pripažįstu netekusiu galios 10.2.9 punktą.</text:span></text:p>
      <text:p text:style-name="P85"><text:span text:style-name="T86">1.19</text:span><text:span text:style-name="T87">. Pripažįstu netekusiu galios 10.2.10 punktą.</text:span></text:p>
      <text:p text:style-name="P88"><text:span text:style-name="T89">1.20</text:span><text:span text:style-name="T90">. Išdėstau 11 punktą taip:</text:span></text:p>
      <text:p text:style-name="P91"><text:span text:style-name="T92">„</text:span><text:span text:style-name="T93">11</text:span><text:span text:style-name="T94">. Ūkio subjektų veiklos planinių patikrinimų kitiems kalendoriniams metams kryptys, specifika ir apimtys nustatomi Lietuvos Respublikos socialinės apsaugos ministro tvirtinamame Valstybinės darbo inspekcijos metiniame veiklos plane vadovaujantis kasmet Socialinės apsaugos ir darbo ministerijai bei Lietuvos Respublikos darbuotojų saugos ir sveikatos komisijai teikiamais Ataskaita apie darbuotojų saugos ir sveikatos būklę bei darbo įstatymų vykdymą Lietuvos Respublikos įmonėse bei pasiūlymais darbuotojų saugos ir sveikatos būklei šalyje gerinti.“.</text:span></text:p>
      <text:p text:style-name="P95"><text:span text:style-name="T96">1.21</text:span><text:span text:style-name="T97">. Išdėstau 12.1 punktą taip:</text:span></text:p>
      <text:p text:style-name="P98"><text:span text:style-name="T99">„</text:span><text:span text:style-name="T100">12.1</text:span><text:span text:style-name="T101">. ūkio subjektai, kurie pagal Rizikingumo vertinimo metodikos darbuotojų saugos ir sveikatos rizikingumo laipsnio reikšmes, atsižvelgiant į turimus Valstybinės darbo inspekcijos resursus, patenka į nustatytą rizikingumo intervalą „Tikrinti“, planine tvarka tikrinami nedažniau, kaip 1 kartą per 3 metus;“.</text:span></text:p>
      <text:p text:style-name="P102"><text:span text:style-name="T103">1.22</text:span><text:span text:style-name="T104">. Pripažįstu netekusiu galios 12.2 punktą.</text:span></text:p>
      <text:p text:style-name="P105"><text:span text:style-name="T106">1.23</text:span><text:span text:style-name="T107">. Pripažįstu netekusiu galios 12.4 punktą.</text:span></text:p>
      <text:p text:style-name="P108"><text:span text:style-name="T109">1.24</text:span><text:span text:style-name="T110">. Išdėstau 14 punktą taip:</text:span></text:p>
      <text:p text:style-name="P111"><text:span text:style-name="T112">„</text:span><text:span text:style-name="T113">14</text:span><text:span text:style-name="T114">. Atsižvelgiant į Valstybinės darbo inspekcijos metiniame veiklos plane apibrėžtus ūkio subjektų veiklos patikrinimų planavimo kryptis, specifiką ir planuojamų patikrinti ūkio subjektų skaičių, yra parengiami planuojamų patikrinti ūkio subjektų sąrašai. Planine tvarka numatomų patikrinti ūkio subjektų sąrašas yra sudaromas artimiausiam vieno ketvirčio laikotarpiui.“.</text:span></text:p>
      <text:p text:style-name="P115"><text:span text:style-name="T116">1.25</text:span><text:span text:style-name="T117">. Išdėstau 24 punktą taip:</text:span></text:p>
      <text:p text:style-name="P118"><text:span text:style-name="T119">„</text:span><text:span text:style-name="T120">24</text:span><text:span text:style-name="T121">. Planinis tikrinimas nevykdomas, atitinkamai Vyriausiojo valstybinio darbo inspektoriaus sprendimu pakeičiant patvirtintą tikrinimų planą, jeigu esant numatytam ūkio subjekto planiniam tikrinimui atsirado būtinybė vykdyti tikrinimą neplanine tvarka, kurio metu šių Taisyklių nustatyta tvarka (Taisyklių 32 punktas) ūkio subjekto veiklos tikrinimas buvo atliekamas ir pagal Klausimyną arba pagal teminį klausimyną „Darbuotojų sauga ir sveikata“.“</text:span></text:p>
      <text:p text:style-name="P122"><text:span text:style-name="T123">1.26</text:span><text:span text:style-name="T124">. Išdėstau 25.2.1 punktą taip:</text:span></text:p>
      <text:p text:style-name="P125"><text:span text:style-name="T126">„</text:span><text:span text:style-name="T127">25.2.1</text:span><text:span text:style-name="T128">. organizuojant patikrinimus ekonominės veiklos sektoriuose, atitinkamą veiklą vykdančių ūkio subjektų grupėse, siekiant padėti užkirsti kelią įvykti nelaimingų atsitikimų darbe atvejams, teisės aktų pažeidimams bei skleisti apibendrintą prevencinę informaciją;“.</text:span></text:p>
      <text:p text:style-name="P129"><text:span text:style-name="T130">1.27</text:span><text:span text:style-name="T131">. Išdėstau 29.1 punktą taip:</text:span></text:p>
      <text:p text:style-name="P132"><text:span text:style-name="T133">„</text:span><text:span text:style-name="T134">29.1</text:span><text:span text:style-name="T135">. ūkio subjektas iš anksto apie Valstybinės darbo inspekcijos inspektoriaus veiksmus yra informuojamas, jeigu teikiamoje atlikti neplaninį patikrinimą užduotyje nėra nurodoma neviešinimo sąlyga, vertinant Lietuvos Respublikos viešojo administravimo įstatymo 36</text:span><text:span text:style-name="T136">2</text:span><text:span text:style-name="T137"><text:s/>straipsnio 1 dalies 4 punkto nuostatas;“.</text:span></text:p>
      <text:p text:style-name="P138"><text:span text:style-name="T139">1.28</text:span><text:span text:style-name="T140">. Išdėstau 29.2 punktą taip:</text:span></text:p>
      <text:p text:style-name="P141"><text:span text:style-name="T142">„</text:span><text:span text:style-name="T143">29.2</text:span><text:span text:style-name="T144">. Valstybinės darbo inspekcijos inspektorius, gavęs užduotį atlikti neplaninį patikrinimą, išsiunčia, jeigu užduotyje nėra nurodyta taikyti šių Taisyklių 29.1 punkte nurodytos neviešinimo sąlygos, pranešimą oficialiuoju ūkio subjekto elektroninio pašto adresu apie būsimą patikrinimą šio ūkio subjekto vadovui. Tuo atveju, jeigu nėra techninių galimybių, pranešimas siunčiamas faksu. Ūkio subjekto neplaninis patikrinimas vykdomas nepaisant to, ar jis patvirtino šio pranešimo gavimą, ar ne;“.</text:span></text:p>
      <text:p text:style-name="P145"><text:span text:style-name="T146">1.29</text:span><text:span text:style-name="T147">. Išbraukiu 29.3.2 punkte žodžius „arba šių Taisyklių 10 punkto atitinkami papunkčiai, jeigu patikrinimas vykdomas skyriaus vedėjo pavedimu“.</text:span></text:p>
      <text:p text:style-name="P148"><text:span text:style-name="T149">1.30</text:span><text:span text:style-name="T150">. Išdėstau 32 punktą taip:</text:span></text:p>
      <text:p text:style-name="P151"><text:span text:style-name="T152">„</text:span><text:span text:style-name="T153">32</text:span><text:span text:style-name="T154">. Kontrolinių klausimynų taikymas atliekant ūkio subjekto priežiūrą:</text:span></text:p>
      <text:p text:style-name="P155"><text:span text:style-name="T156">32.1</text:span><text:span text:style-name="T157">. šių Taisyklių 14 ir 25 punktuose numatytais atvejais (išskyrus 12.5 punkte įvardintus ūkio subjektus, 25.1.4.4, 25.1.4.5, 25.2.3 punktus ir vykdant nelegalaus darbo kontrolę), jeigu VDI lokaliniai teisės aktai nenustato kitų sąlygų, ūkio subjekto veiklos tikrinimas atliekamas ir pagal Vyriausiojo valstybinio darbo inspektoriaus įsakymu tvirtinamus Ūkio subjekto tikrinimo bendrinius kontrolinius klausimynus (toliau – Klausimynas) bei, pagal poreikį, kitus teminius klausimynus, kurie viešai skelbiami Valstybinės darbo inspekcijos interneto svetainėje www.vdi.lt.</text:span></text:p>
      <text:p text:style-name="P158"><text:span text:style-name="T159">32.2</text:span><text:span text:style-name="T160">. skundo ar pranešimo nagrinėjimo (šių Taisyklių 25.1.4.4. punktas), išvykstant į ūkio subjektą (įforminant inspektavimą), atveju yra pildomi teminiai klausimynai:</text:span></text:p>
      <text:p text:style-name="P161"><text:span text:style-name="T162">32.2.1</text:span><text:span text:style-name="T163">. „Darbo teisė“ – gauto skundo ar pranešimo tema yra darbo teisės klausimai;</text:span></text:p>
      <text:p text:style-name="P164"><text:span text:style-name="T165">32.2.2</text:span><text:span text:style-name="T166">. „Darbuotojų sauga ir sveikata“ – gauto skundo ar pranešimo tema yra darbuotojų saugos ir sveikatos klausimai;</text:span></text:p>
      <text:p text:style-name="P167"><text:span text:style-name="T168">32.3</text:span><text:span text:style-name="T169">. atliekant neplaninius statybviečių tikrinimus (šių taisyklių 25.2.3. punktas), yra pildomas teminis klausimynas „Prevencinio statybviečių patikrinimo kontrolinis klausimynas“;</text:span></text:p>
      <text:p text:style-name="P170"><text:span text:style-name="T171">32.4</text:span><text:span text:style-name="T172">. Klausimynas ar / ir kiti teminiai klausimynai ūkio subjekte nepildomi, jeigu ūkio subjektas šių Taisyklių nustatyta tvarka per praėjusius iki tikrinimo dienos 12 mėnesių yra tikrinamas antrą ir daugiau kartų ir atliktų tikrinimų metu buvo pildomi atitinkami klausimynai, jeigu VDI lokaliniai teisės aktai nenustato kitų sąlygų.“</text:span></text:p>
      <text:p text:style-name="P173"><text:span text:style-name="T174">1.31</text:span><text:span text:style-name="T175">. Įrašau 33.1 punkte vietoje žodžio „kovo“ žodį „balandžio“.</text:span></text:p>
      <text:p text:style-name="P176"><text:span text:style-name="T177">1.32</text:span><text:span text:style-name="T178">. Išbraukiu 34.2 punkte žodžius „(skenuota kopija)“.</text:span></text:p>
      <text:p text:style-name="P179"><text:span text:style-name="T180">2</text:span><text:span text:style-name="T181">. Į p a r e i g o j u:</text:span></text:p>
      <text:p text:style-name="P182"><text:span text:style-name="T183">2.1</text:span><text:span text:style-name="T184">. Lietuvos Respublikos valstybinės darbo inspekcijos (toliau – VDI) Administracijos ir teritorinių skyrių vedėjus su šiuo įsakymu supažindinti vadovaujamo skyriaus darbuotojus.</text:span></text:p>
      <text:p text:style-name="P185"><text:span text:style-name="T186">2.2</text:span><text:span text:style-name="T187">. VDI Planavimo ir veiklos stebėsenos skyriaus vedėją organizuoti šio įsakymo paskelbimą oficialiajame leidinyje „Valstybės žinios“ ir VDI interneto svetainėje.</text:span></text:p>
      <text:p text:style-name="P188"><text:span text:style-name="T189">3</text:span><text:span text:style-name="T190">. N u s t a t a u, kad šiuo įsakymu patvirtinti Lietuvos Respublikos valstybinės darbo inspekcijos atliekamų planinių ir neplaninių ūkio subjektų veiklos patikrinimų ir kitų priežiūros būdų taisyklių punktų pakeitimai pradedami taikyti 2013 m. sausio 1 d.</text:span></text:p>
      <text:p text:style-name="P191"><text:span text:style-name="T192">4</text:span><text:span text:style-name="T193">. P a v e d u šio įsakymo vykdymo kontrolę Lietuvos Respublikos vyriausiojo valstybinio darbo inspektoriaus pavaduotojams pagal administravimo sritį.</text:span></text:p>
      <text:p text:style-name="P194"/>
      <text:p text:style-name="P195"/>
      <text:p text:style-name="P196"/>
      <text:p text:style-name="P197">Lietuvos Respublikos</text:p>
      <text:p text:style-name="P198">vyriausiasis valstybinis darbo inspektorius<text:tab/>Vilius Mačiulaitis</text:p>
      <text:p text:style-name="P1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7-05-22T12:58:00Z</meta:creation-date>
    <dc:date>2017-05-22T12:58:00Z</dc:date>
    <meta:template xlink:href="Normal.dotm" xlink:type="simple"/>
    <meta:editing-cycles>2</meta:editing-cycles>
    <meta:editing-duration>PT0S</meta:editing-duration>
    <meta:document-statistic meta:page-count="3" meta:paragraph-count="140" meta:word-count="1237" meta:character-count="9254" meta:row-count="313" meta:non-whitespace-character-count="8157"/>
  </office:meta>
</office:document-meta>
</file>