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4 m. GRUODŽIO 28 d. ĮSAKYMO Nr. D1-696 „DĖL NUOLATINĖS STATYBOS KOMISIJOS PAVYZDINIŲ NUOSTATŲ PATVIRTINIMO“ PAKEITIMO</text:p>
      <text:p text:style-name="P7"/>
      <text:p text:style-name="P8">2010 m. sausio 25 d. Nr. D1-59</text:p>
      <text:p text:style-name="P9">Vilnius</text:p>
      <text:p text:style-name="P10"/>
      <text:p text:style-name="P11"><text:span text:style-name="T12">P a k e i č i u Nuolatinės statybos komisijos pavyzdinius nuostatus, patvirtintus Lietuvos Respublikos aplinkos ministro 2004 m. gruodžio 28 d. įsakymu Nr. D1-696 „Dėl Nuolatinės statybos komisijos pavyzdinių nuostatų“ (Žin., 2005, Nr.<text:s/></text:span><text:a xlink:href="https://www.e-tar.lt/portal/lt/legalAct/TAR.46110EF0DBF7" office:target-frame-name="_blank" xlink:show="new"><text:span text:style-name="T13">4-75</text:span></text:a><text:span text:style-name="T14">; 2007, Nr.<text:s/></text:span><text:a xlink:href="https://www.e-tar.lt/portal/lt/legalAct/TAR.5F66C3F49416" office:target-frame-name="_blank" xlink:show="new"><text:span text:style-name="T15">75-2994</text:span></text:a><text:span text:style-name="T16">):</text:span></text:p>
      <text:p text:style-name="P17"><text:span text:style-name="T18">1</text:span><text:span text:style-name="T19">. Išdėstau 6 punktą taip:</text:span></text:p>
      <text:p text:style-name="P20"><text:span text:style-name="T21">„</text:span><text:span text:style-name="T22">6</text:span><text:span text:style-name="T23">. Konkrečius institucijų (subjektų) atstovus raštiškai deleguoja į Komisiją juos įgaliojusios institucijos (subjektai). Jeigu planuojama teritorija ar statinio statyba yra susijusi su įslaptinta informacija, deleguojamas Komisijos narys privalo turėti leidimą dirbti su įslaptinta informacija. Komisijos narių skaičius neribojamas.“</text:span></text:p>
      <text:p text:style-name="P24"><text:span text:style-name="T25">2</text:span><text:span text:style-name="T26">. Išdėstau 9 punktą taip:</text:span></text:p>
      <text:p text:style-name="P27"><text:span text:style-name="T28">„</text:span><text:span text:style-name="T29">9</text:span><text:span text:style-name="T30">. Apie Komisijos posėdžio laiką ir jos tikrinamų teritorijų planavimo dokumentų ir statinių projektų sąrašą prieš 7 kalendorines dienas iki posėdžio informuojama (faksu ar elektroniniu paštu) Valstybinė teritorijų planavimo ir statybos inspekcija prie Aplinkos ministerijos (toliau – Inspekcija).“</text:span></text:p>
      <text:p text:style-name="P31"><text:span text:style-name="T32">3</text:span><text:span text:style-name="T33">. Išdėstau 15 punktą taip:</text:span></text:p>
      <text:p text:style-name="P34"><text:span text:style-name="T35">„</text:span><text:span text:style-name="T36">15</text:span><text:span text:style-name="T37">. Neprivalantys dalyvauti Komisijos posėdyje Komisijos nariai, taip pat Inspekcijos įgaliotas atstovas turi teisę dalyvauti Komisijos posėdžiuose savo iniciatyva. Šių Komisijos narių ir Inspekcijos įgalioto atstovo pateiktos raštiškos pastabos pridedamos prie Komisijos protokolo. Jei Komisija, priimdama sprendimą, į šias pastabas neatsižvelgia, prie protokolo pridedamas Komisijos pirmininko raštiškas pagrindimas, dėl ko į minėtas pastabas nėra atsižvelgta.“</text:span></text:p>
      <text:p text:style-name="P38"><text:span text:style-name="T39">4</text:span><text:span text:style-name="T40">. Išdėstau 23 punkto pirmąjį sakinį taip:</text:span></text:p>
      <text:p text:style-name="P41"><text:span text:style-name="T42">„</text:span><text:span text:style-name="T43">23</text:span><text:span text:style-name="T44">. Prie Komisijos protokolo taip pat pridedamos neprivalančių dalyvauti Komisijos posėdyje Komisijos narių ir Inspekcijos įgalioto atstovo, dalyvaujančių Komisijos posėdžiuose savo iniciatyva, pateiktos raštiškos pastabos.“</text:span></text:p>
      <text:p text:style-name="P45"><text:span text:style-name="T46">5</text:span><text:span text:style-name="T47">. Išdėstau 25 punkto antrąjį sakinį taip:</text:span></text:p>
      <text:p text:style-name="P48"><text:span text:style-name="T49">„Protokolo kopiją turi teisę gauti visi Komisijos nariai ir Inspekcija.“</text:span></text:p>
      <text:p text:style-name="P50"><text:span text:style-name="T51">6</text:span><text:span text:style-name="T52">. Pripažįstu netekusiu galios 30 punktą.</text:span></text:p>
      <text:p text:style-name="P53"><text:span text:style-name="T54">7</text:span><text:span text:style-name="T55">. Išdėstau 33 punktą taip:</text:span></text:p>
      <text:p text:style-name="P56"><text:span text:style-name="T57">„</text:span><text:span text:style-name="T58">33</text:span><text:span text:style-name="T59">. Teritorijų planavimo dokumento derinimo procedūros metu kilusius ginčus nagrinėja ir sprendimus priima Inspekcija.“</text:span></text:p>
      <text:p text:style-name="P60"><text:span text:style-name="T61">8</text:span><text:span text:style-name="T62">. Įrašau 2 priede vietoj žodžių „Apskrities viršininko administracijos“ žodžius „Valstybinės teritorijų planavimo ir statybos inspekcijos prie Aplinkos ministerijos“.</text:span></text:p>
      <text:p text:style-name="P63"/>
      <text:p text:style-name="P64"/>
      <text:p text:style-name="P65"><text:span text:style-name="T66">Aplinkos ministras</text:span><text:span text:style-name="T6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08:38:00Z</meta:creation-date>
    <dc:date>2016-10-25T08:38:00Z</dc:date>
    <meta:template xlink:href="Normal.dotm" xlink:type="simple"/>
    <meta:editing-cycles>2</meta:editing-cycles>
    <meta:editing-duration>PT0S</meta:editing-duration>
    <meta:document-statistic meta:page-count="1" meta:paragraph-count="29" meta:word-count="355" meta:character-count="2705" meta:row-count="56" meta:non-whitespace-character-count="2379"/>
  </office:meta>
</office:document-meta>
</file>