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YŠIŲ REGULIAVIMO TARNYBOS FUNKCIJŲ VYKDYMO IR BUVUSIOS RYŠIŲ IR INFORMATIKOS MINISTERIJOS PASKELBTŲ KONKURSŲ UŽBAIGIMO</text:p>
      <text:p text:style-name="P12"/>
      <text:p text:style-name="P13">1998 m. rugsėjo 4 d. Nr. 1080</text:p>
      <text:p text:style-name="P14">Vilnius</text:p>
      <text:p text:style-name="P15"/>
      <text:p text:style-name="P16"><text:span text:style-name="T17">Vadova</text:span><text:span text:style-name="T18">udamasi Lietuvos Respublikos visuomenės informavimo įstatymo įgyvendinimo įstatymu (Žin., 1996, Nr.<text:s/></text:span><text:a xlink:href="https://www.e-tar.lt/portal/lt/legalAct/TAR.67D76F2910A0" office:target-frame-name="_blank" xlink:show="new"><text:span text:style-name="T19">71-1707</text:span></text:a><text:span text:style-name="T20">) ir Lietuvos Respublikos telekomunikacijų įstatymu (Žin., 1998, Nr.<text:s/></text:span><text:a xlink:href="https://www.e-tar.lt/portal/lt/legalAct/TAR.027489452776" office:target-frame-name="_blank" xlink:show="new"><text:span text:style-name="T21">56-1548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Pavesti Susisiekimo ministerijai:</text:span></text:p>
      <text:p text:style-name="P27"><text:span text:style-name="T28">1</text:span><text:span text:style-name="T29">. Vykdyti Lietuvos Respublikos telekomunikacijų įstatyme nurodytas Ryšių reguliavimo t</text:span><text:span text:style-name="T30">arnybos funkcijas, iki ši tarnyba bus įsteigta.</text:span></text:p>
      <text:p text:style-name="P31"><text:span text:style-name="T32">2</text:span><text:span text:style-name="T33">. Iki 1998 m. rugsėjo 15 d. perduoti Radijo ir televizijos komisijai buvusios Ryšių ir informatikos ministerijos:</text:span></text:p>
      <text:p text:style-name="P34"><text:span text:style-name="T35">2.1</text:span><text:span text:style-name="T36">. paskelbtų ir neužbaigtų radijo dažnių skyrimo ir kabelinės televizijos tinklų stat</text:span><text:span text:style-name="T37">ymo bei eksploatavimo konkursų medžiagą, kad nurodytoji komisija šiuos konkursus užbaigtų;</text:span></text:p>
      <text:p text:style-name="P38"><text:span text:style-name="T39">2.2</text:span><text:span text:style-name="T40">. įvykdytų radijo dažnių skyrimo ir kabelinės televizijos tinklų statymo bei eksploatavimo konkursų, kurių nugalėtojams nebuvo išduotos licencijos, dokumentus</text:span><text:span text:style-name="T41">, kad nurodytoji komisija išduotų transliavimo licencijas.</text:span></text:p>
      <text:p text:style-name="P42"/>
      <text:p text:style-name="P43"/>
      <text:p text:style-name="P44">MINISTRAS PIRMININKAS<text:tab/>GEDIMINAS VAGNORIUS</text:p>
      <text:p text:style-name="P45"/>
      <text:p text:style-name="P46">SUSISIEKIMO MINISTRAS<text:tab/>ALGIS ŽVALIAUSKAS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0:38:00Z</meta:creation-date>
    <dc:date>2015-06-02T20:38:00Z</dc:date>
    <meta:template xlink:href="Normal" xlink:type="simple"/>
    <meta:editing-cycles>2</meta:editing-cycles>
    <meta:editing-duration>PT0S</meta:editing-duration>
    <meta:document-statistic meta:page-count="1" meta:paragraph-count="18" meta:word-count="175" meta:character-count="1395" meta:row-count="51" meta:non-whitespace-character-count="1238"/>
  </office:meta>
</office:document-meta>
</file>