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VEISLININKYSTĖS ĮMONIŲ ĮŠALDYTOS BULIŲ SPERMOS KAINŲ</text:p>
      <text:p text:style-name="P12"/>
      <text:p text:style-name="P13">1991 m. gruodžio 9 d. Nr. 340</text:p>
      <text:p text:style-name="P14">Vilnius</text:p>
      <text:p text:style-name="P15"/>
      <text:p text:style-name="P16"><text:span text:style-name="T17">Vadovaujantis Lietuvos Respublikos Vyriausybės 1991 m. lapkriči</text:span><text:span text:style-name="T18">o 23 d. nutarimu Nr. 482 bei ankstesniais nutarimais, Žemės ūkio ministerijos 1991 m. lapkričio 27 d. raštu Nr. 1350-3/5-265 „Dėl žemės ūkio ministerijos reguliuojamų kainų“ ir siekiant toliau gerinti galvijų veislininkystės darbą Respublikos ūkininkams, ž</text:span><text:span text:style-name="T19">emės ūkio įmonėms ir kitiems gyvulių laikytojams priklausomas bandas, taip pat gerinant valstybinėse veislininkystės įmonėse laikomų bulių-reproduktorių sąstatą, spermos gamybos technologiją:</text:span></text:p>
      <text:p text:style-name="P20"><text:span text:style-name="T21">1</text:span><text:span text:style-name="T22">. Nustatyti įšaldytos bulių spermos kainas (už dozę):</text:span></text:p>
      <text:p text:style-name="P23"><text:span text:style-name="T24">1.1</text:span><text:span text:style-name="T25">) neįvertintų pagal dukterų produktyvumą 3,- rb.</text:span></text:p>
      <text:p text:style-name="P26"><text:span text:style-name="T27">1.2</text:span><text:span text:style-name="T28">) teigiamai ir neutraliai įvertintų pagal dukterų produktyvumą 4,- rb.</text:span></text:p>
      <text:p text:style-name="P29"><text:span text:style-name="T30">2</text:span><text:span text:style-name="T31">. Priedai prie pagrindinės kainos:</text:span></text:p>
      <text:p text:style-name="P32"><text:span text:style-name="T33">2.1</text:span><text:span text:style-name="T34">. Už buliaus dukterų kiekvieną pieno riebalų kilogramą viršijantį bendraamžių pien</text:span><text:span text:style-name="T35">o riebalų produkciją prie pagrindinės kainos mokamas 0,70 rb. ir pieno baltymų kilogramą 0,30 rb. priedas.</text:span></text:p>
      <text:p text:style-name="P36">Už palikuonių – sūnų penėjimosi ir mėsines savybes, kai bulius priskirtas:</text:p>
      <text:p text:style-name="P37">C1 kategorija – mokamas pagrindinės kainos priedas 20 %</text:p>
      <text:p text:style-name="P38">C2 kategoriją – mokamas pagrindinės kainos priedas 15 %</text:p>
      <text:p text:style-name="P39">C3 kategorija – mokamas pagrindinės kainos priedas 10 %</text:p>
      <text:p text:style-name="P40">Atskirais atvejais šalims susitarus Respublikoje ir už Respublikos ribų taikyti sutartines kainas.</text:p>
      <text:p text:style-name="P41"/>
      <text:p text:style-name="P42"/>
      <text:p text:style-name="P43"><text:span text:style-name="T44">MINISTRAS</text:span><text:span text:style-name="T45"><text:tab/>R. SURVILA</text:span>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00:00Z</meta:creation-date>
    <dc:date>2015-09-19T20:00:00Z</dc:date>
    <meta:template xlink:href="Normal" xlink:type="simple"/>
    <meta:editing-cycles>2</meta:editing-cycles>
    <meta:editing-duration>PT0S</meta:editing-duration>
    <meta:document-statistic meta:page-count="1" meta:paragraph-count="21" meta:word-count="201" meta:character-count="1466" meta:row-count="51" meta:non-whitespace-character-count="1286"/>
  </office:meta>
</office:document-meta>
</file>