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ĮSTATYMO „DĖL AUKŠČIAUSIOSIOS TARYBOS DEPUTATO STATUSO“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pildyti Lietuvos Respublikos 1990 m. balandžio 11 d. įstatymo „Dėl Lietuvos Respublikos Aukščiausiosios Tarybos deputato statuso“ (Žin., 1990, Nr.<text:s/></text:span><text:a xlink:href="https://www.e-tar.lt/portal/lt/legalAct/TAR.DBCAF0AFD52A" office:target-frame-name="_blank" xlink:show="new"><text:span text:style-name="T18">12-366</text:span></text:a><text:span text:style-name="T19">) 13 ir 16 straipsnius:</text:span></text:p>
      <text:p text:style-name="P20"><text:span text:style-name="T21">1.1</text:span><text:span text:style-name="T22">. Papildyti šio įstatymo 13 straipsnį tokio turinio trečiąja, ketvirtąja ir penktąja dalimis:</text:span></text:p>
      <text:p text:style-name="P23"><text:span text:style-name="T24">„Deputatui ir jo šeimos nariams įgaliojimų laikotarpiui nemokamai suteikiama gyvenamoji patalpa Vilniuje, paliekant teisę naudotis gyvenamąja patalpa nuolatinėje gyvenamojoje vietoje.</text:span></text:p>
      <text:p text:style-name="P25"><text:span text:style-name="T26">Nuolat dirbantieji Aukščiausiosios Tarybos deputatai, kuriems reikia gerinti buto sąlygas, turi teisę likti įskaitoje arba eilėje pagal buvusią darbo arba gyvenamąją vietą, arba įrašomi į eilę Aukščiausiojoje Taryboje.</text:span></text:p>
      <text:p text:style-name="P27"><text:span text:style-name="T28">Aukščiausiosios Tarybos deputatas Lietuvos Respublikos teritorijoje turi teisę nemokamai naudotis visų rūšių keleiviniu transportu (išskyrus taksi), taip pat be eilės gauti kambarį viešbutyje“.</text:span></text:p>
      <text:p text:style-name="P29"><text:span text:style-name="T30">Šio straipsnio buvusią trečiąja dalį laikyti atitinkamai šeštąja dalimi.</text:span></text:p>
      <text:p text:style-name="P31"><text:span text:style-name="T32">1.2</text:span><text:span text:style-name="T33">. Papildyti šio įstatymo 16 straipsnį tokio turinio ketvirtąja dalimi:</text:span></text:p>
      <text:p text:style-name="P34"><text:span text:style-name="T35">„Tarp Aukščiausiosios Tarybos sesijų nuolatinių komisijų darbe daromos vieno mėnesio pertraukos“.</text:span></text:p>
      <text:p text:style-name="P36"><text:span text:style-name="T37">2</text:span><text:span text:style-name="T38">. Pripažinti netekusiu galios Lietuvos Respublikos Aukščiausiosios Tarybos 1990 m. balandžio 10 d. nutarimu patvirtintų „Lietuvos Respublikos Aukščiausiosios Tarybos deputatų laikinųjų darbo, materialinio ir socialinio aprūpinimo nuostatų“ (Žin., 1990, Nr.<text:s/></text:span><text:a xlink:href="https://www.e-tar.lt/portal/lt/legalAct/TAR.6B90A2EDCFF7" office:target-frame-name="_blank" xlink:show="new"><text:span text:style-name="T39">12-365</text:span></text:a><text:span text:style-name="T40">) 6 ir 7 punktus.</text:span></text:p>
      <text:p text:style-name="P41"/>
      <text:p text:style-name="P42"/>
      <text:p text:style-name="P43"/>
      <text:p text:style-name="P44">LIETUVOS RESPUBLIKOS</text:p>
      <text:p text:style-name="P45">AUKŠČIAUSIOSIOS TARYBOS<text:s/></text:p>
      <text:p text:style-name="P46">PIRMININKAS<text:tab/>V. LANDSBERGIS</text:p>
      <text:p text:style-name="P47"/>
      <text:p text:style-name="P48">Vilnius, 1990 m. liepos 30 d.<text:s/></text:p>
      <text:p text:style-name="P49">Nr. I-438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13:51:00Z</meta:creation-date>
    <dc:date>2018-02-22T13:5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6" meta:character-count="1892" meta:row-count="46" meta:non-whitespace-character-count="1678"/>
  </office:meta>
</office:document-meta>
</file>