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language-asian="lt" style:country-asian="LT"/>
    </style:style>
    <style:style style:name="T16" style:parent-style-name="DefaultParagraphFont" style:family="text">
      <style:text-properties fo:color="#000000"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SVEIKATOS APSAUGOS MINISTRAS</text:span></text:p>
      <text:p text:style-name="P6"/>
      <text:p text:style-name="P7">Į S A K Y M A S</text:p>
      <text:p text:style-name="P8">DĖL LIETUVOS RESPUBLIKOS SVEIKATOS APSAUGOS MINISTRAS 2002 M. LAPKRIČIO 4 D. ĮSAKYMO NR. 531 „DĖL PILIEČIŲ IR KITŲ ASMENŲ PRAŠYMŲ IR SKUNDŲ NAGRINĖJIMO BEI PILIEČIŲ IR KITŲ ASMENŲ PRIĖMIMO SVEIKATOS APSAUGOS MINISTERIJOJE TVARKOS NUOSTATŲ PATVIRTINIMO“ PAKEITIMO</text:p>
      <text:p text:style-name="P9"/>
      <text:p text:style-name="P10">2005 m. balandžio 15 d. Nr. V-259</text:p>
      <text:p text:style-name="P11">Vilnius</text:p>
      <text:p text:style-name="P12"/>
      <text:p text:style-name="P13"/>
      <text:p text:style-name="P14"><text:span text:style-name="T15">Pakeičiu</text:span><text:span text:style-name="T16"><text:s/>Lietuvos Respublikos sveikatos apsaugos ministro 2002 m. lapkričio 4 d. įsakymą Nr. 531 „Dėl Piliečių ir kitų asmenų prašymų ir skundų nagrinėjimo bei piliečių ir kitų asmenų priėmimo Sveikatos apsaugos ministerijoje tvarkos nuostatų patvirtinimo“ (Žin., 2002, Nr.<text:s/></text:span><text:a xlink:href="https://www.e-tar.lt/portal/lt/legalAct/TAR.B8C1E323C0D1" office:target-frame-name="_blank" xlink:show="new"><text:span text:style-name="T17">109-4833</text:span></text:a><text:span text:style-name="T18">):</text:span></text:p>
      <text:p text:style-name="P19"><text:span text:style-name="T20">1</text:span><text:span text:style-name="T21">. Išdėstau 4 punktą taip:</text:span></text:p>
      <text:p text:style-name="P22"><text:span text:style-name="T23">„</text:span><text:span text:style-name="T24">4</text:span><text:span text:style-name="T25">.<text:s/></text:span><text:span text:style-name="T26">Pavedu</text:span><text:span text:style-name="T27"><text:s/>įsakymo vykdymą kontroliuoti ministerijos sekretoriui pagal administruojamą sritį.“</text:span></text:p>
      <text:p text:style-name="P28"><text:span text:style-name="T29">2</text:span><text:span text:style-name="T30">. Išdėstau nurodytu įsakymu patvirtintų Piliečių ir kitų asmenų prašymų ir skundų nagrinėjimo bei piliečių ir kitų asmenų priėmimo Sveikatos apsaugos ministerijoje tvarkos nuostatų 14, 15 ir 16 punktus taip:</text:span></text:p>
      <text:p text:style-name="P31"><text:span text:style-name="T32">„</text:span><text:span text:style-name="T33">14</text:span><text:span text:style-name="T34">. Prašymo priėmimo faktas patvirtinamas atitinkamu dokumentu, kuriame nurodoma prašymo priėmimo data, valstybės tarnautojo, kuriam pavesta nagrinėti prašymą, vardas, pavardė, telefono numeris, prašymo registracijos numeris. RSVS parengtas patvirtinimo dokumentas įteikiamas arba siunčiamas paštu prašymo pateikėjui.</text:span></text:p>
      <text:p text:style-name="P35"><text:span text:style-name="T36">15</text:span><text:span text:style-name="T37">. Prašymus ir skundus, kuriuos turi nagrinėti SAM pavaldžios institucijos ministerijos sekretoriaus pavedimu, RSVS darbuotojas ne vėliau kaip per 5 darbo dienas nuo jų gavimo SAM datos persiunčia nagrinėti šioms institucijoms. RSVS vedėjo pasirašytu raštu apie tai informuojamas pareiškėjas.</text:span></text:p>
      <text:p text:style-name="P38"><text:span text:style-name="T39">16</text:span><text:span text:style-name="T40">. Jeigu prašyme ar skunde keliamą klausimą pagal kompetenciją privalo nagrinėti ir sprendimą priimti apskričių, savivaldybių vykdomosios valdžios ar kitos institucijos, RSVS per 5 darbo dienas išsiunčia joms RSVS vedėjo pasirašytą prašymą jį išnagrinėti ir apie rezultatus informuoti pareiškėją ir SAM. Apie prašymo ar skundo perdavimą RSVS praneša pareiškėjui.“</text:span></text:p>
      <text:p text:style-name="P41"/>
      <text:p text:style-name="P42"/>
      <text:p text:style-name="P43"/>
      <text:p text:style-name="P44"><text:span text:style-name="T45">SVEIKATOS APSAUGOS MINISTRAS<text:s/></text:span><text:span text:style-name="T46"><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31:00Z</meta:creation-date>
    <dc:date>2018-08-23T12:31:00Z</dc:date>
    <meta:template xlink:href="Normal.dotm" xlink:type="simple"/>
    <meta:editing-cycles>2</meta:editing-cycles>
    <meta:editing-duration>PT0S</meta:editing-duration>
    <meta:document-statistic meta:page-count="1" meta:paragraph-count="34" meta:word-count="289" meta:character-count="2105" meta:row-count="77" meta:non-whitespace-character-count="1850"/>
  </office:meta>
</office:document-meta>
</file>