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0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style:snap-to-layout-grid="false" fo:margin-left="4.134in" fo:text-indent="0.4923in">
        <style:tab-stops/>
      </style:paragraph-properties>
    </style:style>
    <style:style style:name="P49" style:parent-style-name="Normal" style:family="paragraph">
      <style:paragraph-properties fo:break-before="page" style:snap-to-layout-grid="false" fo:text-indent="3.54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style:snap-to-layout-grid="false" fo:text-indent="3.54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style:snap-to-layout-grid="false" fo:text-indent="3.54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style:snap-to-layout-grid="false" fo:text-indent="3.54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PRIEŠGAISRINĖS APSAUGOS IR GELBĖJIMO DEPARTAMENTO PRIE LIETUVOS RESPUBLIKOS VIDAUS REIKALŲ MINISTERIJOS DIREKTORIUS</text:span></text:p>
      <text:p text:style-name="P12"/>
      <text:p text:style-name="P13">Į S A K Y M A S</text:p>
      <text:p text:style-name="P14">DĖL ĮMONIŲ, ĮSTAIGŲ BEI ORGANIZACIJŲ, KURIŲ VADOVAI TURI BAIGTI PRIEŠGAISRINĖS SAUGOS MOKYMO PROGRAMOS KURSĄ, SĄRAŠO PATVIRTINIMO</text:p>
      <text:p text:style-name="P15"/>
      <text:p text:style-name="P16">2003 m. birželio 20 d. Nr. 109</text:p>
      <text:p text:style-name="P17">Vilnius</text:p>
      <text:p text:style-name="P18"/>
      <text:p text:style-name="P19"><text:span text:style-name="T20">Vadovaudamasis Lietuvos Respublikos priešgaisrinės saugos įstatymo (Žin., 2002, Nr.<text:s/></text:span><text:a xlink:href="https://www.e-tar.lt/portal/lt/legalAct/TAR.9CBB77180BFE" office:target-frame-name="_blank" xlink:show="new"><text:span text:style-name="T21">123-5518</text:span></text:a><text:span text:style-name="T22">)<text:s/></text:span><text:span text:style-name="T23">11 straipsnio 5 dalimi, Valstybinės priešgaisrinės priežiūros nuostatų, patvirtintų Lietuvos Respublikos Vyriausybės 2003 m. birželio 9 d. nutarimu Nr. 739 (Žin., 2003, Nr.<text:s/></text:span><text:a xlink:href="https://www.e-tar.lt/portal/lt/legalAct/TAR.44B9A3AEEDC7" office:target-frame-name="_blank" xlink:show="new"><text:span text:style-name="T24">57-2</text:span><text:span text:style-name="T25">549</text:span></text:a><text:span text:style-name="T26">), 12.11 punktu bei vidaus reikalų ministro 2003m. gegužės 29 d. įsakymu Nr. 1V-193 „Dėl kriterijų įmonėms, įstaigoms bei organizacijoms, kurių vadovai turi baigti priešgaisrinės saugos mokymo programos kursą, patvirtinimo ir įgaliojimų suteikimo įgyven</text:span><text:span text:style-name="T27">dinant Lietuvos Respublikos priešgaisrinės saugos įstatymą“ (Žin., 2003, Nr.<text:s/></text:span><text:a xlink:href="https://www.e-tar.lt/portal/lt/legalAct/TAR.905F9AB1BA56" office:target-frame-name="_blank" xlink:show="new"><text:span text:style-name="T28">54-2403</text:span></text:a><text:span text:style-name="T29">):</text:span></text:p>
      <text:p text:style-name="P30"><text:span text:style-name="T31">1</text:span><text:span text:style-name="T32">.<text:s/></text:span><text:span text:style-name="T33">Tvirtinu</text:span><text:span text:style-name="T34"><text:s/>Įmonių, įstaigų bei organizacijų, kurių vadovai turi baigti priešgaisrinės</text:span><text:span text:style-name="T35"><text:s/>saugos mokymo programos kursą, sąrašą (pridedama).</text:span></text:p>
      <text:p text:style-name="P36"><text:span text:style-name="T37">2</text:span><text:span text:style-name="T38">.</text:span><text:span text:style-name="T39"><text:s/></text:span><text:span text:style-name="T40">Nustata</text:span><text:span text:style-name="T41">u, kad įsakymas įsigalioja nuo 2003 m. liepos 1 d.</text:span></text:p>
      <text:p text:style-name="P42"/>
      <text:p text:style-name="P43"/>
      <text:p text:style-name="P44"><text:span text:style-name="T45">DIREKTORIUS,</text:span></text:p>
      <text:p text:style-name="P46">VIDAUS TARNYBOS PULKININKAS<text:tab/>KAZYS ZULONAS</text:p>
      <text:p text:style-name="P47">______________</text:p>
      <text:p text:style-name="P48"/>
      <text:soft-page-break/>
      <text:p text:style-name="P49"><text:span text:style-name="T50">PATVIRTINTA</text:span></text:p>
      <text:p text:style-name="P51"><text:span text:style-name="T52">Priešgaisrinės apsaugos ir gelbėjimo</text:span></text:p>
      <text:p text:style-name="P53"><text:span text:style-name="T54">departamento direktoriaus</text:span></text:p>
      <text:p text:style-name="P55"><text:span text:style-name="T56">2003 m. birželio 20 d. įsakymu Nr. 109</text:span></text:p>
      <text:p text:style-name="P57"/>
      <text:p text:style-name="P58"><text:span text:style-name="T59">ĮMONIŲ, ĮSTAIGŲ BEI ORGANIZACIJŲ, KURIŲ VADOVAI TURI BAIGTI PRIEŠGAISRINĖS SAUGOS MOKYMO PROGRAMOS KURSĄ, SĄRAŠAS</text:span></text:p>
      <text:p text:style-name="P60"/>
      <text:p text:style-name="P61"><text:span text:style-name="T62">1</text:span><text:span text:style-name="T63">. Įmonės, įstaigos ir organizacijos, savo veiklai naudojančios<text:s/></text:span><text:span text:style-name="T64">dirbtuves, kalves, gamybines laboratorijas, produkcijos perdirbimo, energetikos, kitus gamybos ir pramonės paskirties pastatus.</text:span></text:p>
      <text:p text:style-name="P65"><text:span text:style-name="T66">2</text:span><text:span text:style-name="T67">. Įmonės, įstaigos ir organizacijos, savo veiklai naudojančios saugyklas, bendro naudojimo sandėlius, specialius sandėlius,</text:span><text:span text:style-name="T68"><text:s/>kitus sandėliavimo paskirties pastatus.</text:span></text:p>
      <text:p text:style-name="P69"><text:span text:style-name="T70">3</text:span><text:span text:style-name="T71">. Įmonės, įstaigos ir organizacijos, savo veiklai naudojančios, automobilių, autobusų garažų, geležinkelio vagonų ir troleibusų depus, pastatus, kuriuose įrengtos transporto stovėjimo aikštelės, kitus garažų pa</text:span><text:span text:style-name="T72">skirties pastatus.</text:span></text:p>
      <text:p text:style-name="P73"><text:span text:style-name="T74">4</text:span><text:span text:style-name="T75">. Įmonės, įstaigos ir organizacijos, savo veiklai naudojančios oro uosto, jūros ir upių laivyno, geležinkelio ir autobusų stočių, uosto terminalų, muitinių pastatų, kitus transporto paskirties pastatus.</text:span></text:p>
      <text:p text:style-name="P76"><text:span text:style-name="T77">5</text:span><text:span text:style-name="T78">. Įmonės, įstaigos ir or</text:span><text:span text:style-name="T79">ganizacijos, savo veiklai naudojančios pirčių, grožio salonų, skalbyklų, taisyklų, remonto dirbtuvių, autoservisų, laidojimo namų, kitus paslaugų paskirties pastatus.</text:span></text:p>
      <text:p text:style-name="P80"><text:span text:style-name="T81">6</text:span><text:span text:style-name="T82">. Įmonės, įstaigos ir organizacijos, savo veiklai naudojančios viešbučių, motelių, s</text:span><text:span text:style-name="T83">večių namų, kitus viešbučių paskirties pastatus.</text:span></text:p>
      <text:p text:style-name="P84"><text:span text:style-name="T85">7</text:span><text:span text:style-name="T86">. Įmonės, įstaigos ir organizacijos, savo veiklai naudojančios parduotuvių, vaistinių, knygynų, prekybos paviljonų, kitus prekybos paskirties pastatus.</text:span></text:p>
      <text:p text:style-name="P87"><text:span text:style-name="T88">8</text:span><text:span text:style-name="T89">. Įmonės, įstaigos ir organizacijos, savo vei</text:span><text:span text:style-name="T90">klai naudojančios valgyklų, restoranų, kavinių, barų, kitus maitinimo paskirties pastatus.</text:span></text:p>
      <text:p text:style-name="P91"><text:span text:style-name="T92">9</text:span><text:span text:style-name="T93">. Įmonės, įstaigos ir organizacijos, savo veiklai naudojančios teatrų, kino teatrų, kultūros namų, klubų, bibliotekų, muziejų, archyvų, parodų rūmų, planetarium</text:span><text:span text:style-name="T94">ų, radijo ir televizijos, kitus kultūros paskirties pastatus.</text:span></text:p>
      <text:p text:style-name="P95"><text:span text:style-name="T96">10</text:span><text:span text:style-name="T97">. Įmonės, įstaigos ir organizacijos, savo veiklai naudojančios institutų, bendrojo lavinimo, profesinių ir aukštųjų mokyklų, vaikų darželių, lopšelių, kitus mokslo paskirties pastatus.</text:span></text:p>
      <text:p text:style-name="P98"><text:span text:style-name="T99">11</text:span><text:span text:style-name="T100">. Įmonės, įstaigos ir organizacijos, savo veiklai naudojančios ligoninių, klinikų, poliklinikų, sanatorijų, reabilitacijos centrų, medicininės priežiūros įstaigų slaugos namų, kitus gydymo paskirties pastatus.</text:span></text:p>
      <text:p text:style-name="P101"><text:span text:style-name="T102">12</text:span><text:span text:style-name="T103">. Įmonės, įstaigos ir organizacijos,</text:span><text:span text:style-name="T104"><text:s/>savo veiklai naudojančios turizmo centrų, poilsio namų, kempingų, kaimo turizmo, kitus poilsio paskirties pastatus.</text:span></text:p>
      <text:p text:style-name="P105"><text:span text:style-name="T106">13</text:span><text:span text:style-name="T107">. Įmonės, įstaigos ir organizacijos, savo veiklai naudojančios sporto salių, teniso kortų, baseinų, čiuožyklų, stadionų, maniežų, kit</text:span><text:span text:style-name="T108">us sporto paskirties pastatus.</text:span></text:p>
      <text:p text:style-name="P109"><text:span text:style-name="T110">14</text:span><text:span text:style-name="T111">. Įmonės, įstaigos ir organizacijos, savo veiklai naudojančios bažnyčių, cerkvių, sinagogų, maldos namų, katedrų, kitus religinės paskirties pastatus.</text:span></text:p>
      <text:p text:style-name="P112"><text:span text:style-name="T113">15</text:span><text:span text:style-name="T114">. Įmonės, įstaigos ir organizacijos, savo veiklai naudojančios</text:span><text:span text:style-name="T115"><text:s/>kalėjimų, pataisos darbų kolonijų, tardymo izoliatorių, policijos, karinių vienetų, kitus specialiosios paskirties pastatus.</text:span></text:p>
      <text:p text:style-name="P116"><text:span text:style-name="T117">16</text:span><text:span text:style-name="T118">. Įmonės, įstaigos ir organizacijos, savo veiklai naudojančios bankų, pašto, valstybės ir savivaldybės įstaigų, teismų, biur</text:span><text:span text:style-name="T119">ų, kontorų, kitus administracinės paskirties pastatus.</text:span></text:p>
      <text:p text:style-name="P120"><text:span text:style-name="T121">17</text:span><text:span text:style-name="T122">. Įmonės, įstaigos ir organizacijos, savo veiklai naudojančios bendrabučių, vaikų namų, prieglaudų globos namų, kitus gyvenamosios paskirties (įvairių socialinių grupių asmenims) pastatus.</text:span></text:p>
      <text:p text:style-name="P123"><text:span text:style-name="T124">18</text:span><text:span text:style-name="T125">. Įmonės, įstaigos ir organizacijos, savo veiklai naudojančios kitos šiame sąraše nenurodytos paskirties pastatus.</text:span></text:p>
      <text:p text:style-name="P126">______________</text:p>
      <text:p text:style-name="P1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26:00Z</meta:creation-date>
    <dc:date>2015-09-19T05:26:00Z</dc:date>
    <meta:template xlink:href="Normal" xlink:type="simple"/>
    <meta:editing-cycles>2</meta:editing-cycles>
    <meta:editing-duration>PT0S</meta:editing-duration>
    <meta:document-statistic meta:page-count="3" meta:paragraph-count="42" meta:word-count="595" meta:character-count="4907" meta:row-count="140" meta:non-whitespace-character-count="4354"/>
  </office:meta>
</office:document-meta>
</file>