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keep-with-next="always" fo:text-indent="0.4916in"/>
      <style:text-properties fo:font-style="italic" style:font-style-asian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INFORMACIJOS TECHNOLOGIJŲ NAUDOJIMO MUITINĖS TIKSLAIS, PARENGTOS VADOVAUJANTIS EUROPOS SĄJUNGOS SUTARTIES K.3 STRAIPSNIU, JOS PROTOKOLŲ IR SUSITARIMO DĖL LAIKINO<text:s/>KONVENCIJOS TAIKYMO RATIFIKAVIMO</text:p>
      <text:p text:style-name="P14"/>
      <text:p text:style-name="P15">2004 m. kovo 8 d. Nr. IX-2049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Konvencijos, jos protokolų ir Susitarimo dėl laikino Konvencijos taikymo ratifikavimas</text:span></text:p>
      <text:p text:style-name="P23"><text:span text:style-name="T24">Lietuvos Respublikos Seimas, vadovaudamasis Lietuvos Respublikos Konstitucijos</text:span><text:span text:style-name="T25"><text:s/>67 straipsnio 16 punktu, 138 straipsnio 1 dalies 6 punktu ir atsižvelgdamas į Respublikos Prezidento 2004 m. sausio 20 d. dekretą Nr. 346, ratifikuoja:<text:s/></text:span></text:p>
      <text:p text:style-name="P26"><text:span text:style-name="T27">1</text:span><text:span text:style-name="T28">) Konvenciją dėl informacijos technologijų naudojimo muitinės tikslais, parengtą vadovaujantis Euro</text:span><text:span text:style-name="T29">pos Sąjungos sutarties K.3 straipsniu, priimtą 1995 m. liepos 26 d. Briuselyje;</text:span></text:p>
      <text:p text:style-name="P30"><text:span text:style-name="T31">2</text:span><text:span text:style-name="T32">) Protokolą dėl Konvencijos dėl informacijos technologijų naudojimo muitinės tikslais aiškinimo Europos Bendrijų Teisingumo Teismo preliminariais nutarimais, parengtą vado</text:span><text:span text:style-name="T33">vaujantis Europos Sąjungos sutarties K.3 straipsniu, priimtą 1996 m. lapkričio 29 d. Briuselyje;</text:span></text:p>
      <text:p text:style-name="P34"><text:span text:style-name="T35">3</text:span><text:span text:style-name="T36">) Protokolą dėl pajamų plovimo sąvokos taikymo srities Konvencijoje dėl informacijos technologijų naudojimo muitinės tikslais ir transporto priemonių regi</text:span><text:span text:style-name="T37">stracijos numerių įtraukimo į Konvenciją, parengtą vadovaujantis Europos Sąjungos sutarties K.3 straipsniu, priimtą 1999 m. kovo 12 d. Briuselyje;</text:span></text:p>
      <text:p text:style-name="P38"><text:span text:style-name="T39">4</text:span><text:span text:style-name="T40">) Protokolą dėl muitinės bylų identifikavimo duomenų bazės sukūrimo, keičiantį Konvenciją dėl informacij</text:span><text:span text:style-name="T41">os technologijų naudojimo muitinės tikslais, sudarytą vadovaujantis Europos Sąjungos sutarties 34 straipsniu, priimtą 2003 m. gegužės 8 d. Briuselyje;</text:span></text:p>
      <text:p text:style-name="P42"><text:span text:style-name="T43">5</text:span><text:span text:style-name="T44">) Susitarimą dėl laikino Konvencijos dėl informacijos technologijų naudojimo muitinės tikslais, pare</text:span><text:span text:style-name="T45">ngtos vadovaujantis Europos Sąjungos sutarties K.3 straipsniu, taikymo tarp tam tikrų valstybių narių, priimtą 1995 m. liepos 26 d. Briuselyje.</text:span></text:p>
      <text:p text:style-name="P46"/>
      <text:p text:style-name="P47"><text:span text:style-name="T48">2</text:span><text:span text:style-name="T49"><text:s/>straipsnis.<text:s/></text:span><text:span text:style-name="T50">Lietuvos Respublikos pareiškimas</text:span></text:p>
      <text:p text:style-name="P51"><text:span text:style-name="T52">Vadovaudamasis Protokolo dėl Konvencijos dėl informaci</text:span><text:span text:style-name="T53">jos technologijų naudojimo muitinės tikslais aiškinimo Europos Bendrijų Teisingumo Teismo preliminariais nutarimais, parengto vadovaujantis Europos Sąjungos sutarties K.3 straipsniu, 2 straipsniu, Lietuvos Respublikos Seimas pareiškia, kad Lietuvos Respubl</text:span><text:span text:style-name="T54">ika pripažįsta Europos Bendrijų Teisingumo Teismo jurisdikciją šio Protokolo 2 straipsnio 2 dalies b punkto nustatytomis sąlygomis teikti preliminarinius nutarimus dėl Konvencijos aiškinimo.</text:span></text:p>
      <text:p text:style-name="P55"/>
      <text:p text:style-name="P56"><text:span text:style-name="T57">3</text:span><text:span text:style-name="T58"><text:s/>straipsnis.<text:s/></text:span><text:span text:style-name="T59">Konvencijos įgyvendinimas</text:span></text:p>
      <text:p text:style-name="P60"><text:span text:style-name="T61">Lietuvos Respubl</text:span><text:span text:style-name="T62">ikos Seimas, vadovaudamasis Konvencijos 7 straipsnio 1 dalimi, nustato, kad Konvencijos nustatytomis sąlygomis teisę naudotis tiesiogine prieiga prie duomenų, perkeltų į Muitinės informacinę sistemą, naudojamą vadovaujantis Konvencija, jos protokolais ir S</text:span><text:span text:style-name="T63">usitarimu dėl laikino Konvencijos taikymo (toliau – Muitinės informacinė sistema), turi Lietuvos Respublikos Vyriausybės nutarimu paskirtos muitinės įstaigos ir kitos valstybės institucijos, taip pat Valstybės saugumo departamentas ir Specialiųjų tyrimų ta</text:span><text:span text:style-name="T64">rnyba.</text:span></text:p>
      <text:p text:style-name="P65"/>
      <text:p text:style-name="P66"><text:span text:style-name="T67">4</text:span><text:span text:style-name="T68"><text:s/>straipsnis.<text:s/></text:span><text:span text:style-name="T69">Pasiūlymai Lietuvos Respublikos Vyriausybei</text:span></text:p>
      <text:p text:style-name="P70"><text:span text:style-name="T71">1</text:span><text:span text:style-name="T72">. Lietuvos Respublikos Vyriausybė, vadovaudamasi Konvencijos 7 straipsnio 1 dalimi, paskiria muitinės įstaigas ir kitas valstybės institucijas, turinčias teisę Konvencijos<text:s/></text:span><text:span text:style-name="T73">nustatytomis sąlygomis naudotis tiesiogine prieiga prie duomenų, perkeltų į Muitinės informacinę sistemą.</text:span></text:p>
      <text:p text:style-name="P74"><text:span text:style-name="T75">2</text:span><text:span text:style-name="T76">. Lietuvos Respublikos Vyriausybė, vadovaudamasi Konvencijos 8 straipsnio 2 dalimi, paskiria valstybės institucijas, turinčias teisę Konvencijos<text:s/></text:span><text:span text:style-name="T77">nustatytomis sąlygomis naudotis iš Muitinės informacinės sistemos gautais duomenimis.</text:span></text:p>
      <text:p text:style-name="P78"><text:span text:style-name="T79">3</text:span><text:span text:style-name="T80">. Lietuvos Respublikos Vyriausybė, vadovaudamasi Konvencijos 10 straipsnio 1 dalimi, paskiria muitinės įstaigą, atsakingą už Muitinės informacinės sistemos eksploata</text:span><text:span text:style-name="T81">vimą Lietuvos Respublikoje.</text:span></text:p>
      <text:p text:style-name="P82"><text:span text:style-name="T83">4</text:span><text:span text:style-name="T84">. Lietuvos Respublikos Vyriausybė, vadovaudamasi Konvencijos 12A straipsnio 3 dalimi, paskiria valstybės instituciją, atsakingą už toje straipsnio dalyje nurodyto nacionalinių įstatymų pažeidimų sąrašo pateikimą kitoms Euro</text:span><text:span text:style-name="T85">pos Sąjungos valstybėms narėms ir Konvencijos 16 straipsnyje nurodytam komitetui.</text:span></text:p>
      <text:p text:style-name="P86"><text:span text:style-name="T87">5</text:span><text:span text:style-name="T88">. Lietuvos Respublikos Vyriausybė, vadovaudamasi Konvencijos 17 straipsnio 1 dalimi, paskiria instituciją, atsakingą už nepriklausomą perkeltų į Muitinės informacinę sis</text:span><text:span text:style-name="T89">temą asmens duomenų priežiūrą, užtikrinančią, kad Muitinės informacinėje sistemoje saugomų duomenų tvarkymas ir naudojimas nepažeistų suinteresuotų asmenų teisių.</text:span></text:p>
      <text:p text:style-name="P90"><text:span text:style-name="T91">6</text:span><text:span text:style-name="T92">. Lietuvos Respublikos Vyriausybė arba jos įgaliota institucija priima teisės aktus, rei</text:span><text:span text:style-name="T93">kalingus Konvencijai, jos protokolams ir Susitarimui dėl laikino Konvencijos taikymo įgyvendinti Lietuvos Respublikoje.</text:span></text:p>
      <text:p text:style-name="P94"/>
      <text:p text:style-name="P95"><text:span text:style-name="T96">5</text:span><text:span text:style-name="T97"><text:s/>straipsnis.<text:s/></text:span><text:span text:style-name="T98">Įstatymo įsigaliojimas</text:span></text:p>
      <text:p text:style-name="P99"><text:span text:style-name="T100">Šis Įstatymas įsigalioja nuo Lietuvos Respublikos įstojimo į Europos Sąjungą dienos.</text:span></text:p>
      <text:p text:style-name="P101"/>
      <text:p text:style-name="P102"/>
      <text:p text:style-name="P103"><text:span text:style-name="T104">Skelbiu šį Lietuvos Respublikos Seimo priimtą įstatymą.<text:s/></text:span></text:p>
      <text:p text:style-name="P105"/>
      <text:p text:style-name="P106">RESPUBLIKOS PREZIDENTAS<text:tab/>ROLANDAS PAKSAS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31:00Z</meta:creation-date>
    <dc:date>2015-08-07T00:31:00Z</dc:date>
    <meta:template xlink:href="Normal" xlink:type="simple"/>
    <meta:editing-cycles>2</meta:editing-cycles>
    <meta:editing-duration>PT0S</meta:editing-duration>
    <meta:document-statistic meta:page-count="2" meta:paragraph-count="32" meta:word-count="582" meta:character-count="4910" meta:row-count="124" meta:non-whitespace-character-count="4360"/>
  </office:meta>
</office:document-meta>
</file>