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center"/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center"/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4" style:parent-style-name="DefaultParagraphFont" style:family="text">
      <style:text-properties fo:text-transform="uppercase"/>
    </style:style>
    <style:style style:name="T155" style:parent-style-name="DefaultParagraphFont" style:family="text">
      <style:text-properties fo:text-transform="uppercase"/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GYVULIŲ VEISLININKYSTĖS PROGRAMOS IKI 2000 METŲ DALINIO PAKEITIMO</text:p>
      <text:p text:style-name="P12"/>
      <text:p text:style-name="P13">1994 m. rugsėjo 26 d. Nr. 896</text:p>
      <text:p text:style-name="P14">Vilnius</text:p>
      <text:p text:style-name="P15"/>
      <text:p text:style-name="P16"><text:span text:style-name="T17">Siekdama užtikrinti, kad būtų išsaugotas Lietuvo</text:span><text:span text:style-name="T18">s Respublikoje gyvulių, paukščių, bičių, žuvų veislių genofondas, gerinamos šių veislių produktyviosios savybės, Lietuvos Respublikos Vyriausybė<text:s/></text:span><text:span text:style-name="T19">nutari</text:span><text:span text:style-name="T20">a:</text:span></text:p>
      <text:p text:style-name="P21"><text:span text:style-name="T22">Padaryti Valstybinėje gyvulių veislininkystės programoje iki 2000 metų, patvirtintoje Lietuvos Respu</text:span><text:span text:style-name="T23">blikos Vyriausybės 1992 m. gegužės 13 d. nutarimu Nr. 346 „Dėl Valstybinės gyvulių veislininkystės programos iki 2000 metų patvirtinimo“ (Žin. 1992, Nr. 20-602, 1993, Nr. 15-387), šiuos pakeitimus:</text:span></text:p>
      <text:p text:style-name="P24"><text:span text:style-name="T25">1</text:span><text:span text:style-name="T26">. Išdėstyti 1 punkto pirmąją pastraipą taip:</text:span></text:p>
      <text:p text:style-name="P27"><text:span text:style-name="T28">„</text:span><text:span text:style-name="T29">1</text:span><text:span text:style-name="T30">. Da</text:span><text:span text:style-name="T31">ugelio kartų Lietuvos gyvulių ir paukščių augintojų, žuvininkų, bitininkų bei veislininkystės specialistų pastangomis sukurtos ir išsaugotos Lietuvos juodmargių, Lietuvos žalųjų galvijų, Lietuvos baltųjų kiaulių, Lietuvos juodgalvių avių, Lietuvos sunkiųjų</text:span><text:span text:style-name="T32"><text:s/>ir žemaitukų arklių, paukščių, bičių, žuvų veislės ir gentys. Mūsų veisliniai gyvuliai turi paklausą Nepriklausomų Valstybių Sandraugos šalių rinkoje, o vėliau gali būti eksportuojami ir į kitas valstybes. Parduoti veislinius gyvulius yra rentabiliau, neg</text:span><text:span text:style-name="T33">u realizuoti gyvulininkystės produktus“.</text:span></text:p>
      <text:p text:style-name="P34"><text:span text:style-name="T35">2</text:span><text:span text:style-name="T36">. Papildyti nurodytąją programą šiuo 5.5 punktu:</text:span></text:p>
      <text:p text:style-name="P37"><text:span text:style-name="T38">„</text:span><text:span text:style-name="T39">5.5</text:span><text:span text:style-name="T40">. gerinti kiaulių sėklinimą, įsteigti kuilių spermos gamybos centrą“.</text:span></text:p>
      <text:p text:style-name="P41"><text:span text:style-name="T42">3</text:span><text:span text:style-name="T43">. Išdėstyti 7 punkto pirmąjį sakinį taip:</text:span></text:p>
      <text:p text:style-name="P44"><text:span text:style-name="T45">„</text:span><text:span text:style-name="T46">7</text:span><text:span text:style-name="T47">. Lietuvoje veisiami Lietu</text:span><text:span text:style-name="T48">vos sunkiųjų, žemaitukų, trakėnų, Hanoverio, grynakraujų jojamųjų, rusų ristūnų, arabų ir kitų veislių arkliai“.</text:span></text:p>
      <text:p text:style-name="P49"><text:span text:style-name="T50">4</text:span><text:span text:style-name="T51">. Papildyti 9 punktą šiuo sakiniu:</text:span></text:p>
      <text:p text:style-name="P52"><text:span text:style-name="T53">„Siekiant geriau panaudoti turimą įvairių veislių arklių genofondą, būtina įsteigti eržilų reproduk</text:span><text:span text:style-name="T54">torių spermos banką“.</text:span></text:p>
      <text:p text:style-name="P55"><text:span text:style-name="T56">5</text:span><text:span text:style-name="T57">. Papildyti nurodytąją programą, po skyriaus „Arklininkystė“ įrašant šiuos skyrius (atitinkamai pakeitus programos punktų numeraciją):</text:span></text:p>
      <text:p text:style-name="P58"/>
      <text:p text:style-name="P59"><text:span text:style-name="T60">„</text:span><text:span text:style-name="T61">Paukštininkystė</text:span></text:p>
      <text:p text:style-name="P62"/>
      <text:p text:style-name="P63"><text:span text:style-name="T64">10</text:span><text:span text:style-name="T65">. Lietuvoje veisiamos ir auginamos dėsliųjų ir mėsinių veislių<text:s/></text:span><text:span text:style-name="T66">vištos, žąsys, antys ir kalakutai. Paukščių veislininkystės tikslai yra šie:</text:span></text:p>
      <text:p text:style-name="P67"><text:span text:style-name="T68">10.1</text:span><text:span text:style-name="T69">. veisti produktyviųjų veislių paukščius, mažinti kiaušinių ir paukštienos gamybos išlaidas;</text:span></text:p>
      <text:p text:style-name="P70"><text:span text:style-name="T71">10.2</text:span><text:span text:style-name="T72">. išsaugoti turimų veislių naminiams paukščiams būdingą produktyvumą;</text:span></text:p>
      <text:p text:style-name="P73"><text:span text:style-name="T74">10.3</text:span><text:span text:style-name="T75">. siekti, kad 2000 metais vienam gyventojui būtų surenkama po 268 kiaušinius ir gaunama po 14 kilogramų paukštienos;</text:span></text:p>
      <text:p text:style-name="P76"><text:span text:style-name="T77">10.4</text:span><text:span text:style-name="T78">. turėti 100–140 tūkstančių dėsliųjų veislių vištų tėvų pulką;</text:span></text:p>
      <text:p text:style-name="P79"><text:span text:style-name="T80">10.5</text:span><text:span text:style-name="T81">. turėti 400–480 tūkstančių mėsinių veislių vištų tėvų</text:span><text:span text:style-name="T82"><text:s/>pulką;</text:span></text:p>
      <text:p text:style-name="P83"><text:span text:style-name="T84">10.6</text:span><text:span text:style-name="T85">. turėti 10 tūkstančių žąsų, 4 tūkstančių kalakutų ir 6 tūkstančių ančių tėvų pulkus.</text:span></text:p>
      <text:p text:style-name="P86"><text:span text:style-name="T87">11</text:span><text:span text:style-name="T88">. Nurodytiems 10 punkte tikslams pasiekti būtina:</text:span></text:p>
      <text:p text:style-name="P89"><text:span text:style-name="T90">11.1</text:span><text:span text:style-name="T91">. kasmet nupirkti iš užsienio firmų vienadienių viščiukų produktyviųjų veislių vištų krosų</text:span><text:span text:style-name="T92"><text:s/>tėvų ir protėvių pulkams;</text:span></text:p>
      <text:p text:style-name="P93"><text:span text:style-name="T94">11.2</text:span><text:span text:style-name="T95">. kasmet nupirkti iš užsienio firmų 100 tūkstančių dėsliųjų veislių tėvų vienadienių viščiukų, 16 tūkstančių mėsinių veislių protėvių vienadienių viščiukų pulkus;</text:span></text:p>
      <text:p text:style-name="P96"><text:span text:style-name="T97">11.3</text:span><text:span text:style-name="T98">. pirkti užsienyje veislinius kiaušinius reprodukc</text:span><text:span text:style-name="T99">iniams žąsų, ančių ir kalakutų tėvų pulkams atnaujinti;</text:span></text:p>
      <text:p text:style-name="P100"><text:span text:style-name="T101">11.4</text:span><text:span text:style-name="T102">. vykdyti turimų veislių vištų palaikomąją selekciją.</text:span></text:p>
      <text:p text:style-name="P103"/>
      <text:p text:style-name="P104"><text:span text:style-name="T105">Bitininkystė</text:span></text:p>
      <text:p text:style-name="P106"/>
      <text:p text:style-name="P107"><text:span text:style-name="T108">12</text:span><text:span text:style-name="T109">. Lietuvoje yra rajonuotos vietinės, Kaukazo kalnų pilkosios ir Krajinos bitės.</text:span></text:p>
      <text:p text:style-name="P110"><text:span text:style-name="T111">13</text:span><text:span text:style-name="T112">. Bičių selekcijos tiksla</text:span><text:span text:style-name="T113">i yra šie:</text:span></text:p>
      <text:p text:style-name="P114"><text:span text:style-name="T115">13.1</text:span><text:span text:style-name="T116">. išsaugoti vietinių bičių genofondą, šiuo tikslu:</text:span></text:p>
      <text:p text:style-name="P117"><text:span text:style-name="T118">13.1.1</text:span><text:span text:style-name="T119">. vietinių bičių draustinį pertvarkyti į valstybinį vietinių bičių rezervatą;</text:span></text:p>
      <text:p text:style-name="P120"><text:span text:style-name="T121">13.1.2</text:span><text:span text:style-name="T122">. kasmet pirkti po 10-20 užsieninių veislių bičių motinų, siekiant išvesti tinkamas Lietuvoj</text:span><text:span text:style-name="T123">e laikyti bičių linijas.</text:span></text:p>
      <text:p text:style-name="P124"/>
      <text:p text:style-name="P125"><text:span text:style-name="T126">Žuvininkystė</text:span></text:p>
      <text:p text:style-name="P127"/>
      <text:p text:style-name="P128"><text:span text:style-name="T129">14</text:span><text:span text:style-name="T130">. Lietuvoje veisiami vietiniai Bubių, vokiškieji ir Vakarų Ukrainos karpiai.</text:span></text:p>
      <text:p text:style-name="P131"><text:span text:style-name="T132">15</text:span><text:span text:style-name="T133">. Žuvų selekcijos tikslai yra šie:</text:span></text:p>
      <text:p text:style-name="P134"><text:span text:style-name="T135">15.1</text:span><text:span text:style-name="T136">. didinti Lietuvoje veisiamų veislių žuvų produktyvumą;</text:span></text:p>
      <text:p text:style-name="P137"><text:span text:style-name="T138">15.2</text:span><text:span text:style-name="T139">. tikrinti<text:s/></text:span><text:span text:style-name="T140">reproduktorius pagal jų palikuonių produktyviąsias savybes;</text:span></text:p>
      <text:p text:style-name="P141"><text:span text:style-name="T142">15.3</text:span><text:span text:style-name="T143">. aprūpinti žuvininkystės įmones (akcines bendroves) aukštos veislinės vertės reproduktoriais, dalį jų eksportuoti į užsienį, šiuo tikslu:</text:span></text:p>
      <text:p text:style-name="P144"><text:span text:style-name="T145">15.3.1</text:span><text:span text:style-name="T146">. įsteigti karpininkystės selekcinį-genet</text:span><text:span text:style-name="T147">inį centrą;</text:span></text:p>
      <text:p text:style-name="P148"><text:span text:style-name="T149">15.3.2</text:span><text:span text:style-name="T150">. turimų ir įvežamų karpių linijų pagrindu išvesti produktyvią tinkamą veisti Lietuvoje karpių veislę“.</text:span></text:p>
      <text:p text:style-name="P151"/>
      <text:p text:style-name="P152"/>
      <text:p text:style-name="P153"><text:span text:style-name="T154">MINISTRAS PIRMININKAS</text:span><text:span text:style-name="T155"><text:tab/>ADOLFAS ŠLEŽEVIČIUS</text:span></text:p>
      <text:p text:style-name="P156"/>
      <text:p text:style-name="P157">ŽEMĖS ŪKIO MINISTRAS<text:tab/>RIMANTAS KARAZIJA</text:p>
      <text:p text:style-name="P158">______________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04:42:00Z</meta:creation-date>
    <dc:date>2015-10-14T04:42:00Z</dc:date>
    <meta:template xlink:href="Normal" xlink:type="simple"/>
    <meta:editing-cycles>2</meta:editing-cycles>
    <meta:editing-duration>PT0S</meta:editing-duration>
    <meta:document-statistic meta:page-count="2" meta:paragraph-count="54" meta:word-count="544" meta:character-count="4245" meta:row-count="187" meta:non-whitespace-character-count="3755"/>
  </office:meta>
</office:document-meta>
</file>