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62in"/>
    </style:style>
    <style:style style:name="T13" style:parent-style-name="DefaultParagraphFont" style:family="text">
      <style:text-properties fo:font-weight="bold" style:font-weight-asian="bold" style:font-weight-complex="bold" fo:text-transform="uppercase" fo:color="#000000" fo:letter-spacing="-0.0062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keep-together="alway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10 M. BALANDŽIO 16 D. ĮSAKYMO Nr. V-535 „DĖL 2007–2013 M. ŽMOGIŠKŲJŲ IŠTEKLIŲ PLĖTROS VEIKSMŲ<text:s/></text:span><text:span text:style-name="T12">PROGRAMOS 2 PRIORITETO „MOK</text:span><text:span text:style-name="T13">YMASIS VISĄ GYVENIMĄ“ VP1-2.2-ŠMM-04-V</text:span><text:span text:style-name="T14"><text:s/>PRIEMONĖS „AUKŠČIAUSIOS KOKYBĖS FORMALIOJO IR NEFORMALIOJO MOKYMO PASLAUGŲ TEIKIMAS“ PROJEKTŲ FINANSAVIMO SĄLYGŲ APRAŠO Nr. 3 PATVIRTINIMO“ PAKEITIMO</text:span></text:p>
      <text:p text:style-name="P15"/>
      <text:p text:style-name="P16">2012 m. gegužės 9 d. Nr. V-772</text:p>
      <text:p text:style-name="P17">Vilnius</text:p>
      <text:p text:style-name="P18"/>
      <text:p text:style-name="P19"><text:span text:style-name="T20">Vadovaudamasis Projektų ad</text:span><text:span text:style-name="T21">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9.1 punktu,</text:span></text:p>
      <text:p text:style-name="P24"><text:span text:style-name="T25">p a k e i č<text:s/></text:span><text:span text:style-name="T26">i u 2007–2013 m. Žmogiškųjų išteklių plėtros veiksmų programos 2 prioriteto „Mokymasis visą gyvenimą“ VP1-2.2-ŠMM-04-V priemonės „Aukščiausios kokybės formaliojo ir neformaliojo mokymo paslaugų teikimas“ projektų finansavimo sąlygų aprašą Nr. 3, patvirtint</text:span><text:span text:style-name="T27">ą Lietuvos Respublikos švietimo ir mokslo ministro 2010 m. balandžio 16 d. įsakymu Nr. V-535 „Dėl 2007–2013 m. Žmogiškųjų išteklių plėtros programos 2 prioriteto „Mokymasis visą gyvenimą“ VP1-2.2-ŠMM-04-V priemonės „Aukščiausios kokybės formaliojo ir nefor</text:span><text:span text:style-name="T28">maliojo mokymo paslaugų teikimas“ projektų finansavimo sąlygų aprašo Nr. 3 patvirtinimo“ (Žin., 2010, Nr.<text:s/></text:span><text:a xlink:href="https://www.e-tar.lt/portal/lt/legalAct/TAR.300A8D525AEC" office:target-frame-name="_blank" xlink:show="new"><text:span text:style-name="T29">46-2228</text:span></text:a><text:span text:style-name="T30">) (toliau – Aprašas):</text:span></text:p>
      <text:p text:style-name="P31"><text:span text:style-name="T32">1</text:span><text:span text:style-name="T33">. išdėstau Aprašo 4 punktą taip:</text:span></text:p>
      <text:p text:style-name="P34"><text:span text:style-name="T35">„</text:span><text:span text:style-name="T36">4</text:span><text:span text:style-name="T37">. Aprašas yra trečiasis projektų finansavimo sąlygų aprašas, rengiamas pagal veiksmų programos priemonę. Pagal veiksmų programos priemonę planuojama parengti šešis projektų finansavimo sąlygų aprašus. Iš viso veiksmų programos priemonės finansavimas, numat</text:span><text:span text:style-name="T38">ytas veiksmų programos priede, sudaro 107 352 484,00 Lt (vieną šimtą septynis milijonus tris šimtus penkiasdešimt du tūkstančius keturis šimtus aštuoniasdešimt keturis litus 00 ct). Pagal šį Aprašą planuojama skirti finansavimo suma sudaro iki 49 632 554,0</text:span><text:span text:style-name="T39">0 Lt (keturiasdešimt devynių milijonų šešių šimtų trisdešimt dviejų tūkstančių penkių šimtų penkiasdešimt keturių litų 00 ct), iš kurių iki 42 590 276,80 Lt (keturiasdešimt dviejų milijonų penkių šimtų devyniasdešimties tūkstančių dviejų šimtų septyniasdeš</text:span><text:span text:style-name="T40">imt šešių litų 80 ct) – Europos Sąjungos (toliau – ES) fondų lėšos ir iki 7 042 277,20 Lt (septynių milijonų keturiasdešimt dviejų tūkstančių dviejų šimtų septyniasdešimt septynių litų 20 ct) – Lietuvos Respublikos valstybės biudžeto lėšos. Taip pat projek</text:span><text:span text:style-name="T41">tų vykdytojai prie projektų finansavimo privalo prisidėti savo lėšomis – ne mažiau kaip 473 293,60 Lt (keturiais šimtais septyniasdešimt trimis tūkstančiais dviem šimtais devyniasdešimt trimis litais 60 ct).“;</text:span></text:p>
      <text:p text:style-name="P42"><text:span text:style-name="T43">2</text:span><text:span text:style-name="T44">. išdėstau Aprašo 6.1 punktą taip:</text:span></text:p>
      <text:p text:style-name="P45"><text:span text:style-name="T46">„</text:span><text:span text:style-name="T47">6</text:span><text:span text:style-name="T48">.1</text:span><text:span text:style-name="T49">. kvalifikacijų formavimas, modulinio profesinio mokymo sistemos kūrimas (modulinio profesinio mokymo sistemos modelio sukūrimas, modulinių mokymo programų rengimas). Ketinama skirti finansavimo suma sudaro iki 9 671 998,00 Lt (devynių milijonų šešių š</text:span><text:span text:style-name="T50">imtų septyniasdešimt vieno tūkstančio devynių šimtų devyniasdešimt aštuonių litų 00 ct). Taip pat projekto vykdytojas prie projekto finansavimo privalo prisidėti savo lėšomis – ne mažiau kaip 299 134,00 Lt (dviem šimtais devyniasdešimt devyniais tūkstančia</text:span><text:span text:style-name="T51">is vienu šimtu trisdešimt keturiais litais 00 ct);“;</text:span></text:p>
      <text:p text:style-name="P52"><text:span text:style-name="T53">3</text:span><text:span text:style-name="T54">. išdėstau Aprašo 6.2 punktą taip:</text:span></text:p>
      <text:p text:style-name="P55"><text:span text:style-name="T56">„</text:span><text:span text:style-name="T57">6.2</text:span><text:span text:style-name="T58">. profesinio mokymo kokybės išorinis vertinimas. Ketinama skirti finansavimo suma sudaro iki 3 985 775,63 Lt (trijų milijonų devynių šimtų<text:s/></text:span><text:span text:style-name="T59">aštuoniasdešimt penkių tūkstančių septynių šimtų septyniasdešimt penkių litų 63 ct). Taip pat projekto vykdytojas prie projekto finansavimo privalo prisidėti savo lėšomis – ne mažiau kaip 2 816,60 Lt (dviem<text:s/></text:span><text:soft-page-break/><text:span text:style-name="T60">tūkstančiais aštuoniais šimtais šešiolika litų 60</text:span><text:span text:style-name="T61"><text:s/>ct);“;</text:span></text:p>
      <text:p text:style-name="P62"><text:span text:style-name="T63">4</text:span><text:span text:style-name="T64">. išdėstau Aprašo 6.3 punktą taip:</text:span></text:p>
      <text:p text:style-name="P65"><text:span text:style-name="T66">„</text:span><text:span text:style-name="T67">6.3</text:span><text:span text:style-name="T68">. vidinių profesinio mokymo kokybės užtikrinimo mechanizmų diegimas (personalo mokymai, vidinių kokybės vadybos sistemų sukūrimas, diegimas (atnaujinimas) ir įvertinimas) profesinio mokymo įstaigose</text:span><text:span text:style-name="T69">. Ketinama skirti finansavimo suma sudaro iki 5 543 692,00 Lt (penkių milijonų penkių šimtų keturiasdešimt trijų tūkstančių šešių šimtų devyniasdešimt dviejų litų 00 ct). Taip pat projekto vykdytojas prie projekto finansavimo privalo prisidėti savo lėšomis</text:span><text:span text:style-name="T70"><text:s/>– ne mažiau kaip 171 343,00 Lt (vienu šimtu septyniasdešimt vienu tūkstančiu trimis šimtais keturiasdešimt trimis litais 00 ct).“;</text:span></text:p>
      <text:p text:style-name="P71"><text:span text:style-name="T72">5</text:span><text:span text:style-name="T73">. išdėstau Aprašo 6.4 punktą taip:</text:span></text:p>
      <text:p text:style-name="P74"><text:span text:style-name="T75">„</text:span><text:span text:style-name="T76">6.4</text:span><text:span text:style-name="T77">. modulinėms mokymo programoms skirtų mokymo priemonių rengimas (rengėjų m</text:span><text:span text:style-name="T78">okymas, priemonių rengimas, atnaujinimas, įsigijimas, vertimas ir adaptavimas, sklaida) ir modulinių mokymo programų išbandymas (mokymo vykdymas) profesinio mokymo įstaigose. Ketinama skirti finansavimo suma sudaro iki 30 431 088,37 Lt (trisdešimties milij</text:span><text:span text:style-name="T79">onų keturių šimtų trisdešimt vieno tūkstančio aštuoniasdešimt aštuonių litų 37 ct).“;</text:span></text:p>
      <text:p text:style-name="P80"><text:span text:style-name="T81">6</text:span><text:span text:style-name="T82">. įrašau Aprašo 13.3 punkte po žodžių „viešoji įstaiga Telšių regioninis profesinio mokymo centras“ žodžius „Švenčionių profesinio rengimo centras“.</text:span></text:p>
      <text:p text:style-name="P83"/>
      <text:p text:style-name="P84"/>
      <text:p text:style-name="P85"><text:span text:style-name="T86">Švietimo</text:span><text:span text:style-name="T87"><text:s/>ir mokslo ministras</text:span><text:span text:style-name="T88"><text:tab/>Gintaras Steponavičius</text:span></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3T20:28:00Z</meta:creation-date>
    <dc:date>2015-09-13T20:28:00Z</dc:date>
    <meta:template xlink:href="Normal" xlink:type="simple"/>
    <meta:editing-cycles>2</meta:editing-cycles>
    <meta:editing-duration>PT0S</meta:editing-duration>
    <meta:document-statistic meta:page-count="2" meta:paragraph-count="22" meta:word-count="678" meta:character-count="5101" meta:row-count="120" meta:non-whitespace-character-count="4445"/>
  </office:meta>
</office:document-meta>
</file>