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break-before="page" fo:text-indent="3.5437in"/>
    </style:style>
    <style:style style:name="P63" style:parent-style-name="Normal" style:family="paragraph">
      <style:paragraph-properties fo:text-indent="3.5437in"/>
    </style:style>
    <style:style style:name="P64" style:parent-style-name="Normal" style:family="paragraph">
      <style:paragraph-properties fo:text-indent="3.5437in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paragraph-properties fo:text-align="center" fo:text-indent="0.4923in">
        <style:tab-stops>
          <style:tab-stop style:type="left" style:position="0.1875in"/>
        </style:tab-stops>
      </style:paragraph-properties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keep-with-next="always"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keep-with-next="always" fo:text-align="center"/>
    </style:style>
    <style:style style:name="T196" style:parent-style-name="DefaultParagraphFont" style:family="text">
      <style:text-properties fo:font-weight="bold" style:font-weight-asian="bold" fo:text-transform="uppercase" fo:color="#000000"/>
    </style:style>
    <style:style style:name="T197" style:parent-style-name="DefaultParagraphFont" style:family="text">
      <style:text-properties fo:font-weight="bold" style:font-weight-asian="bold" fo:text-transform="uppercase" fo:color="#000000"/>
    </style:style>
    <style:style style:name="T198" style:parent-style-name="DefaultParagraphFont" style:family="text">
      <style:text-properties fo:font-weight="bold" style:font-weight-asian="bold" fo:text-transform="uppercase" fo:color="#000000"/>
    </style:style>
    <style:style style:name="P19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keep-with-next="always" fo:text-align="center"/>
    </style:style>
    <style:style style:name="T216" style:parent-style-name="DefaultParagraphFont" style:family="text">
      <style:text-properties fo:font-weight="bold" style:font-weight-asian="bold" fo:text-transform="uppercase" fo:color="#000000"/>
    </style:style>
    <style:style style:name="T217" style:parent-style-name="DefaultParagraphFont" style:family="text">
      <style:text-properties fo:font-weight="bold" style:font-weight-asian="bold" fo:text-transform="uppercase" fo:color="#000000"/>
    </style:style>
    <style:style style:name="T218" style:parent-style-name="DefaultParagraphFont" style:family="text">
      <style:text-properties fo:font-weight="bold" style:font-weight-asian="bold" fo:text-transform="uppercase" fo:color="#000000"/>
    </style:style>
    <style:style style:name="P21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break-before="page" fo:text-indent="3.5437in"/>
    </style:style>
    <style:style style:name="P290" style:parent-style-name="Normal" style:family="paragraph">
      <style:paragraph-properties fo:text-indent="3.5437in"/>
    </style:style>
    <style:style style:name="P291" style:parent-style-name="Normal" style:family="paragraph">
      <style:paragraph-properties fo:text-indent="3.5437in"/>
    </style:style>
    <style:style style:name="P292" style:parent-style-name="Normal" style:family="paragraph">
      <style:text-properties fo:color="#000000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fo:color="#000000"/>
    </style:style>
    <style:style style:name="P295" style:parent-style-name="Normal" style:family="paragraph">
      <style:paragraph-properties fo:text-align="center"/>
      <style:text-properties fo:color="#000000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fo:color="#000000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font-weight="bold" style:font-weight-asian="bold" fo:color="#000000"/>
    </style:style>
    <style:style style:name="P30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P322" style:parent-style-name="Normal" style:family="paragraph">
      <style:paragraph-properties fo:keep-with-next="always" fo:text-align="center"/>
    </style:style>
    <style:style style:name="T323" style:parent-style-name="DefaultParagraphFont" style:family="text">
      <style:text-properties fo:font-weight="bold" style:font-weight-asian="bold" fo:text-transform="uppercase" fo:color="#000000"/>
    </style:style>
    <style:style style:name="T324" style:parent-style-name="DefaultParagraphFont" style:family="text">
      <style:text-properties fo:font-weight="bold" style:font-weight-asian="bold" fo:text-transform="uppercase" fo:color="#000000"/>
    </style:style>
    <style:style style:name="T325" style:parent-style-name="DefaultParagraphFont" style:family="text">
      <style:text-properties fo:font-weight="bold" style:font-weight-asian="bold" fo:text-transform="uppercase" fo:color="#000000"/>
    </style:style>
    <style:style style:name="P32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P346" style:parent-style-name="Normal" style:family="paragraph">
      <style:paragraph-properties fo:keep-with-next="always" fo:text-align="center"/>
    </style:style>
    <style:style style:name="T347" style:parent-style-name="DefaultParagraphFont" style:family="text">
      <style:text-properties fo:font-weight="bold" style:font-weight-asian="bold" fo:text-transform="uppercase" fo:color="#000000"/>
    </style:style>
    <style:style style:name="T348" style:parent-style-name="DefaultParagraphFont" style:family="text">
      <style:text-properties fo:font-weight="bold" style:font-weight-asian="bold" fo:text-transform="uppercase" fo:color="#000000"/>
    </style:style>
    <style:style style:name="T349" style:parent-style-name="DefaultParagraphFont" style:family="text">
      <style:text-properties fo:font-weight="bold" style:font-weight-asian="bold" fo:text-transform="uppercase" fo:color="#000000"/>
    </style:style>
    <style:style style:name="P35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P369" style:parent-style-name="Normal" style:family="paragraph">
      <style:paragraph-properties fo:keep-with-next="always" fo:text-align="center"/>
    </style:style>
    <style:style style:name="T370" style:parent-style-name="DefaultParagraphFont" style:family="text">
      <style:text-properties fo:font-weight="bold" style:font-weight-asian="bold" fo:text-transform="uppercase" fo:color="#000000"/>
    </style:style>
    <style:style style:name="T371" style:parent-style-name="DefaultParagraphFont" style:family="text">
      <style:text-properties fo:font-weight="bold" style:font-weight-asian="bold" fo:text-transform="uppercase" fo:color="#000000"/>
    </style:style>
    <style:style style:name="T372" style:parent-style-name="DefaultParagraphFont" style:family="text">
      <style:text-properties fo:font-weight="bold" style:font-weight-asian="bold" fo:text-transform="uppercase" fo:color="#000000"/>
    </style:style>
    <style:style style:name="P37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INIO TURIZMO DEPARTAMENTO PRIE ŪKIO MINISTERIJOS NUOSTATŲ IR TURIZMO TARYBOS NUOSTATŲ PATVIRTINIMO</text:p>
      <text:p text:style-name="P15"/>
      <text:p text:style-name="P16">2001 m. kovo 21 d. Nr. 320</text:p>
      <text:p text:style-name="P17">Vilnius</text:p>
      <text:p text:style-name="P18"/>
      <text:p text:style-name="P19"><text:span text:style-name="T20">Vadovaudamasi Lietuvos<text:s/></text:span><text:span text:style-name="T21">Respublikos turizmo įstatymo (Žin., 1998, Nr.<text:s/></text:span><text:a xlink:href="https://www.e-tar.lt/portal/lt/legalAct/TAR.F0E2E67B1F2F" office:target-frame-name="_blank" xlink:show="new"><text:span text:style-name="T22">32-852</text:span></text:a><text:span text:style-name="T23">) 21 straipsnio 2 dalies 3 ir 4 punktais, Lietuvos Respublikos Vyriausybė</text:span><text:span text:style-name="T24"><text:s/></text:span><text:span text:style-name="T25">nutari</text:span><text:span text:style-name="T26">a:</text:span></text:p>
      <text:p text:style-name="P27"><text:span text:style-name="T28">1</text:span><text:span text:style-name="T29">. Patvirtinti pridedamus:</text:span></text:p>
      <text:p text:style-name="P30"><text:span text:style-name="T31">1.1</text:span><text:span text:style-name="T32">. Vals</text:span><text:span text:style-name="T33">tybinio turizmo departamento prie Ūkio ministerijos nuostatus;</text:span></text:p>
      <text:p text:style-name="P34"><text:span text:style-name="T35">1.2</text:span><text:span text:style-name="T36">. Turizmo tarybos nuostatus.</text:span></text:p>
      <text:p text:style-name="P37"><text:span text:style-name="T38">2</text:span><text:span text:style-name="T39">. Pripažinti netekusiais galios:</text:span></text:p>
      <text:p text:style-name="P40"><text:span text:style-name="T41">2.1</text:span><text:span text:style-name="T42">. Lietuvos Respublikos Vyriausybės 1998 m. rugsėjo 29 d. nutarimą Nr. 1170 „Dėl Valstybinio turizmo departamento</text:span><text:span text:style-name="T43"><text:s/>prie Valdymo reformų ir savivaldybių reikalų ministerijos nuostatų ir Turizmo tarybos nuostatų patvirtinimo“ (Žin., 1998, Nr.<text:s/></text:span><text:a xlink:href="https://www.e-tar.lt/portal/lt/legalAct/TAR.0AA2A30F5FCF" office:target-frame-name="_blank" xlink:show="new"><text:span text:style-name="T44">88-2431</text:span></text:a><text:span text:style-name="T45">);</text:span></text:p>
      <text:p text:style-name="P46"><text:span text:style-name="T47">2.2</text:span><text:span text:style-name="T48">. Lietuvos Respublikos Vyriausybės 2000 m. liepos 1 d. nutarimą Nr. 765 „Dėl Lietuvos Respublikos Vyriausybės 1998 m. rugsėjo 29 d. nutarimo Nr. 1170 „Dėl Valstybinio turizmo departamento prie Valdymo reformų ir savivaldybių reikalų ministerijos nuostatų i</text:span><text:span text:style-name="T49">r Turizmo tarybos nuostatų patvirtinimo“ dalinio pakeitimo“ (Žin., 2000, Nr.<text:s/></text:span><text:a xlink:href="https://www.e-tar.lt/portal/lt/legalAct/TAR.50154925B6D6" office:target-frame-name="_blank" xlink:show="new"><text:span text:style-name="T50">54-1585</text:span></text:a><text:span text:style-name="T51">).</text:span></text:p>
      <text:p text:style-name="P52"/>
      <text:p text:style-name="P53"/>
      <text:p text:style-name="P54"><text:span text:style-name="T55">Ministras Pirmininkas</text:span><text:span text:style-name="T56"><text:tab/>Rolandas Paksas</text:span></text:p>
      <text:p text:style-name="P57"/>
      <text:p text:style-name="P58">Ūkio ministras<text:tab/>Eugenijus Gentvilas</text:p>
      <text:p text:style-name="P59"><text:span text:style-name="T60">__________</text:span><text:span text:style-name="T61">____</text:span></text:p>
      <text:soft-page-break/>
      <text:p text:style-name="P62">PATVIRTINTA</text:p>
      <text:p text:style-name="P63">Lietuvos Respublikos Vyriausybės</text:p>
      <text:p text:style-name="P64">2001 m. kovo 21 d. nutarimu Nr. 320</text:p>
      <text:p text:style-name="P65"/>
      <text:p text:style-name="P66"><text:span text:style-name="T67">VALSTYBINIO TURIZMO DEPARTAMENTO PRIE ŪKIO MINISTERIJOS NUOSTATAI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Valstybinis turizmo departamentas prie Ūkio ministerijos<text:s/></text:span><text:span text:style-name="T77">(toliau vadinama – Valstybinis turizmo departamentas, departamentas) yra Lietuvos Respublikos valstybės įstaiga.</text:span></text:p>
      <text:p text:style-name="P78"><text:span text:style-name="T79">Valstybinis turizmo departamentas vykdo įstatymų ir kitų teisės aktų jam pavestas turizmo veiklos valstybinio valdymo funkcijas, prisideda prie</text:span><text:span text:style-name="T80"><text:s/>valstybės politikos formavimo ir įgyvendinimo šioje srityje.</text:span></text:p>
      <text:p text:style-name="P81"><text:span text:style-name="T82">2</text:span><text:span text:style-name="T83">. Valstybinis turizmo departamentas savo veikloje vadovaujasi Lietuvos Respublikos Konstitucija, įstatymais, kitais Lietuvos Respublikos Seimo priimtais teisės aktais, Lietuvos Respublikos<text:s/></text:span><text:span text:style-name="T84">tarptautinėmis sutartimis, Respublikos Prezidento dekretais, Lietuvos Respublikos Vyriausybės nutarimais, Ministro Pirmininko potvarkiais, ūkio ministro įsakymais, kitais teisės aktais, taip pat šiais nuostatais.</text:span></text:p>
      <text:p text:style-name="P85"><text:span text:style-name="T86">3</text:span><text:span text:style-name="T87">. Valstybinis turizmo departamentas yr</text:span><text:span text:style-name="T88">a juridinis asmuo, turintis sąskaitą banke ir antspaudą su Lietuvos valstybės herbu ir savo pavadinimu.</text:span></text:p>
      <text:p text:style-name="P89"><text:span text:style-name="T90">4</text:span><text:span text:style-name="T91">. Valstybinis turizmo departamentas yra biudžetinė įstaiga, finansuojama iš Lietuvos Respublikos valstybės biudžeto.</text:span></text:p>
      <text:p text:style-name="P92"/>
      <text:p text:style-name="P93"><text:span text:style-name="T94">II</text:span><text:span text:style-name="T95">.<text:s/></text:span><text:span text:style-name="T96">VALSTYBINIO TURIZMO</text:span><text:span text:style-name="T97"><text:s/>DEPARTAMENTO UŽDAVINIAI IR FUNKCIJOS</text:span></text:p>
      <text:p text:style-name="P98"/>
      <text:p text:style-name="P99"><text:span text:style-name="T100">5</text:span><text:span text:style-name="T101">. Svarbiausieji Valstybinio turizmo departamento uždaviniai yra:</text:span></text:p>
      <text:p text:style-name="P102"><text:span text:style-name="T103">5.1</text:span><text:span text:style-name="T104">. vykdyti strateginį turizmo veiklos planavimą;</text:span></text:p>
      <text:p text:style-name="P105"><text:span text:style-name="T106">5.2</text:span><text:span text:style-name="T107">. nustatytąja tvarka teikti Lietuvos Respublikos Vyriausybei pasiūlymus šalies turizmo<text:s/></text:span><text:span text:style-name="T108">politikos ir jos įgyvendinimo klausimais;</text:span></text:p>
      <text:p text:style-name="P109"><text:span text:style-name="T110">5.3</text:span><text:span text:style-name="T111">. padėti pagal savo kompetenciją įgyvendinti Nacionalinę turizmo plėtros programą;</text:span></text:p>
      <text:p text:style-name="P112"><text:span text:style-name="T113">5.4</text:span><text:span text:style-name="T114">. koordinuoti ministerijų ir Vyriausybės įstaigų, apskričių viršininkų, savivaldybių institucijų, valstybinių parkų<text:s/></text:span><text:span text:style-name="T115">valdymo institucijų veiklą turizmo plėtros, informacijos ir turizmo išteklių naudojimo srityse;</text:span></text:p>
      <text:p text:style-name="P116"><text:span text:style-name="T117">5.5</text:span><text:span text:style-name="T118">. tvarkyti turizmo paslaugų ir turizmo išteklių apskaitą.</text:span></text:p>
      <text:p text:style-name="P119"><text:span text:style-name="T120">6</text:span><text:span text:style-name="T121">. Valstybinis turizmo departamentas, vykdydamas jam pavestus uždavinius:</text:span></text:p>
      <text:p text:style-name="P122"><text:span text:style-name="T123">6.1</text:span><text:span text:style-name="T124">. rengia N</text:span><text:span text:style-name="T125">acionalinę turizmo plėtros programą, derina pagal savo kompetenciją įstatymų ir kitų teisės aktų projektus, teritorines turizmo plėtros programas, turizmo ir rekreacijos plėtros schemas ir projektus;</text:span></text:p>
      <text:p text:style-name="P126"><text:span text:style-name="T127">6.2</text:span><text:span text:style-name="T128">. atlieka turizmo rinkų ir Lietuvos turizmo<text:s/></text:span><text:span text:style-name="T129">paslaugų tyrimus, rengia ir platina informaciją apie Lietuvą ir jos turizmo galimybes užsienio bei vidaus turizmo rinkose ir turizmo mugėse;</text:span></text:p>
      <text:p text:style-name="P130"><text:span text:style-name="T131">6.3</text:span><text:span text:style-name="T132">. rengia pagal savo kompetenciją tarptautinių sutarčių projektus, pasirašo sutartis, atstovauja Lietuvos tur</text:span><text:span text:style-name="T133">izmui tarptautiniuose ir vietos renginiuose, taip pat tvarkydamas reikalus su juridiniais ir fiziniais asmenimis;</text:span></text:p>
      <text:p text:style-name="P134"><text:span text:style-name="T135">6.4</text:span><text:span text:style-name="T136">. teikia pasiūlymus ministerijoms ir Vyriausybės įstaigoms, apskričių viršininkams, savivaldybių institucijoms, valstybinių parkų valdy</text:span><text:span text:style-name="T137">mo institucijoms turizmo plėtros, informacijos ir turizmo išteklių naudojimo klausimais;</text:span></text:p>
      <text:p text:style-name="P138"><text:span text:style-name="T139">6.5</text:span><text:span text:style-name="T140">. vykdo įstatymų numatyta tvarka valstybės įmonės steigėjo funkcijas, atstovauja valstybei priklausančioms akcijoms akcinėse bendrovėse ir uždarosiose akcinėse<text:s/></text:span><text:span text:style-name="T141">bendrovėse;</text:span></text:p>
      <text:p text:style-name="P142"><text:span text:style-name="T143">6.6</text:span><text:span text:style-name="T144">. rengia turizmo paslaugas reglamentuojančių teisės aktų projektus, tvirtina turizmo paslaugų teikimo normatyvus ir taisykles, nustatytąja tvarka kontroliuoja, kaip vykdomi turizmo teisės aktai;</text:span></text:p>
      <text:p text:style-name="P145"><text:span text:style-name="T146">6.7</text:span><text:span text:style-name="T147">. atstovauja turizmo paslaugų varto</text:span><text:span text:style-name="T148">tojų interesams Kelionės organizavimo paslaugų finansinių garantijų taisyklėse nustatyta tvarka;</text:span></text:p>
      <text:p text:style-name="P149"><text:span text:style-name="T150">6.8</text:span><text:span text:style-name="T151">. tiria ir prognozuoja turizmo specialistų rengimo reikmes, organizuoja specialistų perkvalifikavimą;</text:span></text:p>
      <text:p text:style-name="P152"><text:span text:style-name="T153">6.9</text:span><text:span text:style-name="T154">. steigia turizmo informacijos centrus (ats</text:span><text:span text:style-name="T155">tovybes) užsienyje;</text:span></text:p>
      <text:p text:style-name="P156"><text:span text:style-name="T157">6.10</text:span><text:span text:style-name="T158">. tvarko Lietuvos Respublikos turizmo paslaugų ir išteklių valstybės registrą;</text:span></text:p>
      <text:p text:style-name="P159"><text:span text:style-name="T160">6.11</text:span><text:span text:style-name="T161">. metodiškai vadovauja apskričių ir savivaldybių turizmo informacijos centrams, išduoda šiems centrams pažymėjimus (sertifikatus), suteikianč</text:span><text:span text:style-name="T162">ius teisę teikti turizmo informacijos paslaugas;</text:span></text:p>
      <text:p text:style-name="P163"><text:span text:style-name="T164">6.12</text:span><text:span text:style-name="T165">. metodiškai vadovauja savivaldybių turizmo paslaugų komisijoms;</text:span></text:p>
      <text:p text:style-name="P166"><text:span text:style-name="T167">6.13</text:span><text:span text:style-name="T168">. kartu su Turizmo taryba rengia ir nustatytąja tvarka teikia Lietuvos Respublikos Vyriausybei metines Lietuvos turizmo apžval</text:span><text:span text:style-name="T169">gas bei pasiūlymus dėl turizmo teisinio reguliavimo;</text:span></text:p>
      <text:p text:style-name="P170"><text:span text:style-name="T171">6.14</text:span><text:span text:style-name="T172">. vykdo viešosios įstaigos Lietuvos turizmo fondo steigėjo funkcijas turizmo informacijos ir rinkodaros veiklai plėtoti;</text:span></text:p>
      <text:p text:style-name="P173"><text:span text:style-name="T174">6.15</text:span><text:span text:style-name="T175">. dalyvauja pagal savo kompetenciją nacionalinės teisės derinimo s</text:span><text:span text:style-name="T176">u Europos Sąjungos teisės aktais procese;</text:span></text:p>
      <text:p text:style-name="P177"><text:span text:style-name="T178">6.16</text:span><text:span text:style-name="T179">. išduoda nustatytąja tvarka pažymėjimus, patvirtinančius gido, kelionių vadovo, kelionių agento ir kelionių operatoriaus kvalifikaciją;</text:span></text:p>
      <text:p text:style-name="P180"><text:span text:style-name="T181">6.17</text:span><text:span text:style-name="T182">. skatina turizmo verslo asociacijų, fondų ir visuomeninių<text:s/></text:span><text:span text:style-name="T183">organizacijų veiklą turizmo srityje;</text:span></text:p>
      <text:p text:style-name="P184"><text:span text:style-name="T185">6.18</text:span><text:span text:style-name="T186">. dalyvauja visuomenės turizmo srities švietimo veikloje;</text:span></text:p>
      <text:p text:style-name="P187"><text:span text:style-name="T188">6.19</text:span><text:span text:style-name="T189">. informuoja visuomenę apie departamento veiklą jo kompetencijai priskirtais klausimais;</text:span></text:p>
      <text:p text:style-name="P190"><text:span text:style-name="T191">6.20</text:span><text:span text:style-name="T192">. vykdo kitas įstatymų, Lietuvos Respublikos Vyr</text:span><text:span text:style-name="T193">iausybės nutarimų ir ūkio ministro įsakymų numatytas funkcijas.</text:span></text:p>
      <text:p text:style-name="P194"/>
      <text:p text:style-name="P195"><text:span text:style-name="T196">III</text:span><text:span text:style-name="T197">.<text:s/></text:span><text:span text:style-name="T198">VALSTYBINIO TURIZMO DEPARTAMENTO TEISĖS</text:span></text:p>
      <text:p text:style-name="P199"/>
      <text:p text:style-name="P200"><text:span text:style-name="T201">7</text:span><text:span text:style-name="T202">. Valstybinis turizmo departamentas, įgyvendindamas jam pavestus uždavinius, turi teisę:</text:span></text:p>
      <text:p text:style-name="P203"><text:span text:style-name="T204">7.1</text:span><text:span text:style-name="T205">. gauti iš ministerijų ir Vyriausybės<text:s/></text:span><text:span text:style-name="T206">įstaigų, mokslo ir studijų institucijų, apskričių viršininkų ir savivaldybių institucijų išvadas dėl departamento rengiamų teisės aktų projektų;</text:span></text:p>
      <text:p text:style-name="P207"><text:span text:style-name="T208">7.2</text:span><text:span text:style-name="T209">. gauti iš valstybės valdymo ir savivaldybių institucijų, valstybės kadastrų, klasifikatorių bei registr</text:span><text:span text:style-name="T210">ų tvarkytojų duomenis, kurių reikia departamento kompetencijai priskirtiems uždaviniams vykdyti.</text:span></text:p>
      <text:p text:style-name="P211"><text:span text:style-name="T212">8</text:span><text:span text:style-name="T213">. Valstybinis turizmo departamentas turi ir kitas įstatymų, Lietuvos Respublikos Vyriausybės nutarimų ir ūkio ministro įsakymų suteiktas teises.</text:span></text:p>
      <text:p text:style-name="P214"/>
      <text:p text:style-name="P215"><text:span text:style-name="T216">IV</text:span><text:span text:style-name="T217">.<text:s/></text:span><text:span text:style-name="T218">VALSTYBINIO TURIZMO DEPARTAMENTO DARBO ORGANIZAVIMAS</text:span></text:p>
      <text:p text:style-name="P219"/>
      <text:p text:style-name="P220"><text:span text:style-name="T221">9</text:span><text:span text:style-name="T222">. Valstybiniam turizmo departamentui vadovauja direktorius, kurį Lietuvos Respublikos valstybės tarnybos įstatymo (Žin., 1999, Nr.<text:s/></text:span><text:a xlink:href="https://www.e-tar.lt/portal/lt/legalAct/TAR.D3ED3792F52B" office:target-frame-name="_blank" xlink:show="new"><text:span text:style-name="T223">66-2130</text:span></text:a><text:span text:style-name="T224">) nustatyta tvarka 5 metams skiria pareigoms ir atleidžia iš pareigų ūkio ministras.</text:span></text:p>
      <text:p text:style-name="P225"><text:span text:style-name="T226">10</text:span><text:span text:style-name="T227">. Departamento direktorius už departamentui pavestų uždavinių vykdymą atsakingas ūkio ministrui ir yra tiesiogiai jam pavaldus.</text:span></text:p>
      <text:p text:style-name="P228"><text:span text:style-name="T229">11</text:span><text:span text:style-name="T230">. Depar</text:span><text:span text:style-name="T231">tamento direktorius:</text:span></text:p>
      <text:p text:style-name="P232"><text:span text:style-name="T233">11.1</text:span><text:span text:style-name="T234">. sprendžia departamento kompetencijai priklausančius klausimus ir yra tiesiogiai atsakingas už jo darbą;</text:span></text:p>
      <text:p text:style-name="P235"><text:span text:style-name="T236">11.2</text:span><text:span text:style-name="T237">. užtikrina įstatymų, Lietuvos Respublikos tarptautinių sutarčių, Respublikos Prezidento dekretų, Lietuvos<text:s/></text:span><text:span text:style-name="T238">Respublikos Vyriausybės nutarimų, Ministro Pirmininko potvarkių, ūkio ministro įsakymų ir kitų teisės aktų vykdymą;</text:span></text:p>
      <text:p text:style-name="P239"><text:span text:style-name="T240">11.3</text:span><text:span text:style-name="T241">. Lietuvos Respublikos Vyriausybės darbo reglamento nustatyta tvarka teikia Lietuvos Respublikos Vyriausybei įstatymų ir kitų teisės</text:span><text:span text:style-name="T242"><text:s/>aktų projektus;</text:span></text:p>
      <text:p text:style-name="P243"><text:span text:style-name="T244">11.4</text:span><text:span text:style-name="T245">. užtikrina Lietuvos Respublikos Vyriausybės, Ministro Pirmininko ir ūkio ministro pavedimų vykdymą;</text:span></text:p>
      <text:p text:style-name="P246"><text:span text:style-name="T247">11.5</text:span><text:span text:style-name="T248">. leidžia įsakymus ir įsakymais patvirtintus kitus teisės aktus, tikrina, kaip jie vykdomi;</text:span></text:p>
      <text:p text:style-name="P249"><text:span text:style-name="T250">11.6</text:span><text:span text:style-name="T251">. tvirtina departament</text:span><text:span text:style-name="T252">o struktūrą, pareigybių sąrašą ir kategorijas, neviršydamas darbo užmokesčiui nustatytų lėšų;</text:span></text:p>
      <text:p text:style-name="P253"><text:span text:style-name="T254">11.7</text:span><text:span text:style-name="T255">. Lietuvos Respublikos valstybės tarnybos įstatymo nustatyta tvarka skiria pareigoms ir atleidžia iš pareigų departamento direktoriaus pavaduotojus;</text:span></text:p>
      <text:p text:style-name="P256"><text:span text:style-name="T257">11.</text:span><text:span text:style-name="T258">8</text:span><text:span text:style-name="T259">. tvirtina departamento struktūrinių padalinių nuostatus, nustato direktoriaus pavaduotojų, padalinių vadovų funkcijas;</text:span></text:p>
      <text:p text:style-name="P260"><text:span text:style-name="T261">11.9</text:span><text:span text:style-name="T262">. priima į tarnybą Valstybiniame turizmo departamente ir atleidžia iš jos valstybės tarnautojus;</text:span></text:p>
      <text:p text:style-name="P263"><text:span text:style-name="T264">11.10</text:span><text:span text:style-name="T265">. skatina departame</text:span><text:span text:style-name="T266">nto valstybės tarnautojus, skiria jiems tarnybines nuobaudas;</text:span></text:p>
      <text:p text:style-name="P267"><text:span text:style-name="T268">11.11</text:span><text:span text:style-name="T269">. teikia ūkio ministrui tvirtinti Turizmo tarybos personalinę sudėtį;</text:span></text:p>
      <text:p text:style-name="P270"><text:span text:style-name="T271">11.12</text:span><text:span text:style-name="T272">. vykdo kitas ūkio ministro jam pavestas funkcijas.</text:span></text:p>
      <text:p text:style-name="P273"><text:span text:style-name="T274">Valstybinio turizmo departamento direktorių laikinai p</text:span><text:span text:style-name="T275">avaduoja vienas iš jo įsakymu paskirtų pavaduotojų.</text:span></text:p>
      <text:p text:style-name="P276"><text:span text:style-name="T277">12</text:span><text:span text:style-name="T278">. Valstybės tarnautojai į tarnybą Valstybiniame turizmo departamente priimami ir atleidžiami iš jos Lietuvos Respublikos valstybės tarnybos įstatymo nustatyta tvarka.</text:span></text:p>
      <text:p text:style-name="P279"><text:span text:style-name="T280">13</text:span><text:span text:style-name="T281">. Valstybinio turizmo d</text:span><text:span text:style-name="T282">epartamento valstybės tarnautojų darbo apmokėjimo tvarką ir sąlygas reglamentuoja Lietuvos Respublikos valstybės tarnybos įstatymas, kiti įstatymai, Lietuvos Respublikos Vyriausybės nutarimai, kiti teisės aktai.</text:span></text:p>
      <text:p text:style-name="P283"><text:span text:style-name="T284">14</text:span><text:span text:style-name="T285">. Prie Valstybinio turizmo departament</text:span><text:span text:style-name="T286">o sudaroma nuolatinė Turizmo taryba, kurios nuostatus tvirtina Lietuvos Respublikos Vyriausybė.</text:span></text:p>
      <text:p text:style-name="P287"><text:span text:style-name="T288">______________</text:span></text:p>
      <text:soft-page-break/>
      <text:p text:style-name="P289">PATVIRTINTA</text:p>
      <text:p text:style-name="P290">Lietuvos Respublikos Vyriausybės</text:p>
      <text:p text:style-name="P291">2001 m. kovo 21 d. nutarimu Nr. 320</text:p>
      <text:p text:style-name="P292"/>
      <text:p text:style-name="P293"><text:span text:style-name="T294">TURIZMO TARYBOS NUOSTATAI</text:span></text:p>
      <text:p text:style-name="P295"/>
      <text:p text:style-name="P296"><text:span text:style-name="T297">I</text:span><text:span text:style-name="T298">.<text:s/></text:span><text:span text:style-name="T299">BENDROSIOS NUOSTATOS</text:span></text:p>
      <text:p text:style-name="P300"/>
      <text:p text:style-name="P301"><text:span text:style-name="T302">1</text:span><text:span text:style-name="T303">. Turizmo taryba (toliau vadinama – taryba) yra nuolatinė institucija, padedanti spręsti ir koordinuoti svarbiausius Lietuvos Respublikos turizmo – ūkio šakos ir valstybinės rekreacinės sistemos dalies, ypač svarbios kultūrai, gamtosaugai, kultūros pa</text:span><text:span text:style-name="T304">veldo saugojimui – plėtros ir savaveiksmio turizmo organizavimo klausimus.</text:span></text:p>
      <text:p text:style-name="P305"><text:span text:style-name="T306">2</text:span><text:span text:style-name="T307">. Turizmo taryba sudaroma prie Valstybinio turizmo departamento prie Ūkio ministerijos (toliau vadinama – Valstybinis turizmo departamentas), jos nuostatus tvirtina Lietuvos Re</text:span><text:span text:style-name="T308">spublikos Vyriausybė. Tarybos personalinę sudėtį tvirtina ūkio ministras Valstybinio turizmo departamento direktoriaus teikimu.</text:span></text:p>
      <text:p text:style-name="P309"><text:span text:style-name="T310">3</text:span><text:span text:style-name="T311">. Taryba savo veikloje vadovaujasi Lietuvos Respublikos Konstitucija, įstatymais, Lietuvos Respublikos Vyriausybės nutarima</text:span><text:span text:style-name="T312">is, Valstybinio turizmo departamento nuostatais, kitais teisės aktais, taip pat šiais nuostatais.</text:span></text:p>
      <text:p text:style-name="P313"><text:span text:style-name="T314">4</text:span><text:span text:style-name="T315">. Taryba bendradarbiauja su kitomis valstybės ir savivaldybių institucijomis, įstaigomis, turizmo verslo asociacijomis ir organizacijomis bei savaveiksmė</text:span><text:span text:style-name="T316">mis turizmo organizacijomis, susijusiomis su turizmo plėtojimu Lietuvoje.</text:span></text:p>
      <text:p text:style-name="P317"><text:span text:style-name="T318">5</text:span><text:span text:style-name="T319">. Tarybos pasiūlymai turizmo plėtojimo klausimais Valstybiniam turizmo departamentui, kitoms valstybės valdymo institucijoms, apskričių ir savivaldybių institucijoms yra rekomen</text:span><text:span text:style-name="T320">duojamojo pobūdžio.</text:span></text:p>
      <text:p text:style-name="P321"/>
      <text:p text:style-name="P322"><text:span text:style-name="T323">II</text:span><text:span text:style-name="T324">.<text:s/></text:span><text:span text:style-name="T325">TARYBOS UŽDAVINIAI</text:span></text:p>
      <text:p text:style-name="P326"/>
      <text:p text:style-name="P327"><text:span text:style-name="T328">6</text:span><text:span text:style-name="T329">. Svarbiausieji tarybos uždaviniai yra:</text:span></text:p>
      <text:p text:style-name="P330"><text:span text:style-name="T331">6.1</text:span><text:span text:style-name="T332">. teikti valstybės valdymo institucijoms, apskričių ir savivaldybių institucijoms pasiūlymus dėl turizmo veiklos ir verslo skatinimo bei rėmimo, palankiaus</text:span><text:span text:style-name="T333">ių įvažiavimo į Lietuvos Respubliką ir išvažiavimo į kitas valstybes sąlygų sudarymo, valstybės sienos perėjimo punktų veiklos ir įvažiavimo formalumų keitimo, turizmo specialistų rengimo, Lietuvos turizmo įvaizdžio formavimo, taip pat kitais klausimais;</text:span></text:p>
      <text:p text:style-name="P334"><text:span text:style-name="T335">6.2</text:span><text:span text:style-name="T336">. teikti Valstybiniam turizmo departamentui pasiūlymus dėl tarptautinių turizmo sutarčių rengimo ir vykdymo, įstatymų lydimųjų teisės aktų, kitų norminių dokumentų rengimo ir įgyvendinimo, Nacionalinės turizmo plėtros programos vykdymo;</text:span></text:p>
      <text:p text:style-name="P337"><text:span text:style-name="T338">6.3</text:span><text:span text:style-name="T339">. kart</text:span><text:span text:style-name="T340">u su Valstybiniu turizmo departamentu rengti ir nustatytąja tvarka teikti Lietuvos Respublikos Vyriausybei metines Lietuvos turizmo apžvalgas ir pasiūlymus dėl turizmo teisinio reguliavimo;</text:span></text:p>
      <text:p text:style-name="P341"><text:span text:style-name="T342">6.4</text:span><text:span text:style-name="T343">. teikti išvadas dėl svarbiausiųjų turizmo infrastruktūros<text:s/></text:span><text:span text:style-name="T344">plėtojimo projektų.</text:span></text:p>
      <text:p text:style-name="P345"/>
      <text:p text:style-name="P346"><text:span text:style-name="T347">III</text:span><text:span text:style-name="T348">.<text:s/></text:span><text:span text:style-name="T349">TARYBOS TEISĖS</text:span></text:p>
      <text:p text:style-name="P350"/>
      <text:p text:style-name="P351"><text:span text:style-name="T352">7</text:span><text:span text:style-name="T353">. Taryba, įgyvendindama jai pavestus uždavinius, turi teisę:</text:span></text:p>
      <text:p text:style-name="P354"><text:span text:style-name="T355">7.1</text:span><text:span text:style-name="T356">. išklausyti savo posėdžiuose valstybės valdymo institucijų, apskričių ir savivaldybių institucijų, įstaigų vadovų ir specialistų<text:s/></text:span><text:span text:style-name="T357">pranešimus turizmo klausimais;</text:span></text:p>
      <text:p text:style-name="P358"><text:span text:style-name="T359">7.2</text:span><text:span text:style-name="T360">. kviesti ekspertus, kurie skaitytų pranešimus, rengtų konceptualius dokumentus turizmo klausimais;</text:span></text:p>
      <text:p text:style-name="P361"><text:span text:style-name="T362">7.3</text:span><text:span text:style-name="T363">. gauti reikiamą informaciją iš Valstybinio turizmo departamento, kitų valstybės valdymo institucijų, apskričių</text:span><text:span text:style-name="T364"><text:s/>ir savivaldybių institucijų, taip pat mokymo įstaigų, rengiančių turizmo specialistus;</text:span></text:p>
      <text:p text:style-name="P365"><text:span text:style-name="T366">7.4</text:span><text:span text:style-name="T367">. priimti nutarimus pagal savo kompetenciją.</text:span></text:p>
      <text:p text:style-name="P368"/>
      <text:p text:style-name="P369"><text:span text:style-name="T370">IV</text:span><text:span text:style-name="T371">.<text:s/></text:span><text:span text:style-name="T372">TARYBOS SUDARYMAS IR DARBO ORGANIZAVIMAS</text:span></text:p>
      <text:p text:style-name="P373"/>
      <text:p text:style-name="P374"><text:span text:style-name="T375">8</text:span><text:span text:style-name="T376">. Tarybą sudaro 15 narių, 7 iš jų – Aplinkos<text:s/></text:span><text:span text:style-name="T377">ministerijos, Kultūros ministerijos, Užsienio reikalų ministerijos, Ūkio ministerijos, Vidaus reikalų ministerijos, Žemės ūkio ministerijos atstovai ir Valstybinio turizmo departamento direktorius, o kiti 8 – verslo asociacijų ir organizacijų bei savaveiks</text:span><text:span text:style-name="T378">mių turizmo organizacijų atstovai (po vieną atstovą į tarybą skiria Lietuvos turizmo asociacija, Lietuvos viešbučių asociacija, Nacionalinė viešbučių ir restoranų asociacija, Lietuvos gidų sąjunga, Lietuvos keliautojų sąjunga, Lietuvos kaimo turizmo asocia</text:span><text:span text:style-name="T379">cija, Lietuvos savivaldybių asociacija ir Lietuvos turizmo fondas).</text:span></text:p>
      <text:p text:style-name="P380"><text:span text:style-name="T381">9</text:span><text:span text:style-name="T382">. Tarybos narį pasiūliusi institucija ar organizacija gali jį atšaukti ir pakeisti kitu. Tarybos nario, jau nebedirbančio institucijoje ar organizacijoje, kuri jį skyrė į tarybą, įgal</text:span><text:span text:style-name="T383">iojimai sustabdomi automatiškai.</text:span></text:p>
      <text:p text:style-name="P384"><text:span text:style-name="T385">10</text:span><text:span text:style-name="T386">. Tarybos pirmininkas renkamas atviru tarybos narių balsavimu, jeigu renkant dalyvauja ne mažiau kaip 4/5 tarybos narių, paprasta balsų dauguma.</text:span></text:p>
      <text:p text:style-name="P387"><text:span text:style-name="T388">11</text:span><text:span text:style-name="T389">. Tarybos pirmininko pavaduotojas renkamas tarybos pirmininko teik</text:span><text:span text:style-name="T390">imu tarybos narių atviru balsavimu, jeigu renkant dalyvauja ne mažiau kaip 4/5 visų tarybos narių, paprasta balsų dauguma.</text:span></text:p>
      <text:p text:style-name="P391"><text:span text:style-name="T392">12</text:span><text:span text:style-name="T393">. Valstybinis turizmo departamentas iš karjeros valstybės tarnautojų skiria tarybos sekretorių, kuris tvarko tarybos dokumentac</text:span><text:span text:style-name="T394">iją.</text:span></text:p>
      <text:p text:style-name="P395"><text:span text:style-name="T396">13</text:span><text:span text:style-name="T397">. Taryba renkasi ne rečiau kaip kartą per metų ketvirtį. Neeilinis tarybos posėdis gali būti sušauktas daugiau kaip pusės tarybos narių reikalavimu arba tarybos pirmininko iniciatyva.</text:span></text:p>
      <text:p text:style-name="P398"><text:span text:style-name="T399">14</text:span><text:span text:style-name="T400">. Tarybos pirmininkas organizuoja tarybos darbą, atsako</text:span><text:span text:style-name="T401"><text:s/>už jos veiklą, atstovauja jai.</text:span></text:p>
      <text:p text:style-name="P402"><text:span text:style-name="T403">15</text:span><text:span text:style-name="T404">. Tarybos posėdis yra teisėtas, jeigu jame dalyvauja ne mažiau kaip pusė tarybos narių.</text:span></text:p>
      <text:p text:style-name="P405"><text:span text:style-name="T406">16</text:span><text:span text:style-name="T407">. Tarybos nutarimai priimami, jeigu už juos balsuoja daugiau kaip pusė posėdyje dalyvaujančių tarybos narių.</text:span></text:p>
      <text:p text:style-name="P408"><text:span text:style-name="T409">17</text:span><text:span text:style-name="T410">. Tarybos</text:span><text:span text:style-name="T411"><text:s/>posėdžio darbotvarkė ir posėdžio medžiaga pateikiama tarybos nariams ne vėliau kaip prieš 5 darbo dienas iki posėdžio.</text:span></text:p>
      <text:p text:style-name="P412"><text:span text:style-name="T413">18</text:span><text:span text:style-name="T414">. Taryba apie savo veiklą informuoja Valstybinį turizmo departamentą, Ūkio ministeriją, Lietuvos Respublikos Vyriausybę, visuomenę</text:span><text:span text:style-name="T415">.</text:span></text:p>
      <text:p text:style-name="P416"><text:span text:style-name="T417">19</text:span><text:span text:style-name="T418">. Tarybos darbą techniškai aprūpina Valstybinis turizmo departamentas.</text:span></text:p>
      <text:p text:style-name="P41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4T08:51:00Z</meta:creation-date>
    <dc:date>2015-06-14T08:51:00Z</dc:date>
    <meta:template xlink:href="Normal" xlink:type="simple"/>
    <meta:editing-cycles>2</meta:editing-cycles>
    <meta:editing-duration>PT0S</meta:editing-duration>
    <meta:document-statistic meta:page-count="6" meta:paragraph-count="137" meta:word-count="1789" meta:character-count="14966" meta:row-count="475" meta:non-whitespace-character-count="13314"/>
  </office:meta>
</office:document-meta>
</file>