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letter-spacing="0.0416in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21" style:parent-style-name="Normal" style:family="paragraph">
      <style:paragraph-properties fo:widows="0" fo:orphans="0" fo:text-indent="3.543in"/>
    </style:style>
    <style:style style:name="P22" style:parent-style-name="Normal" style:family="paragraph">
      <style:paragraph-properties fo:widows="0" fo:orphans="0" fo:text-indent="3.543in"/>
    </style:style>
    <style:style style:name="P23" style:parent-style-name="Normal" style:family="paragraph">
      <style:paragraph-properties fo:widows="0" fo:orphans="0" fo:text-indent="3.543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P58" style:parent-style-name="Normal" style:family="paragraph">
      <style:paragraph-properties fo:margin-left="2.9166in">
        <style:tab-stops/>
      </style:paragraph-properties>
    </style:style>
    <style:style style:name="P59" style:parent-style-name="Normal" style:family="paragraph">
      <style:paragraph-properties fo:margin-left="3.5in">
        <style:tab-stops/>
      </style:paragraph-properties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text-properties style:font-weight-complex="bold"/>
    </style:style>
    <style:style style:name="TableColumn74" style:family="table-column">
      <style:table-column-properties style:column-width="0.6569in" style:use-optimal-column-width="false"/>
    </style:style>
    <style:style style:name="TableColumn75" style:family="table-column">
      <style:table-column-properties style:column-width="1.1902in" style:use-optimal-column-width="false"/>
    </style:style>
    <style:style style:name="TableColumn76" style:family="table-column">
      <style:table-column-properties style:column-width="1.6527in" style:use-optimal-column-width="false"/>
    </style:style>
    <style:style style:name="TableColumn77" style:family="table-column">
      <style:table-column-properties style:column-width="2.8333in" style:use-optimal-column-width="false"/>
    </style:style>
    <style:style style:name="Table73" style:family="table">
      <style:table-properties style:width="6.3333in" fo:margin-left="0.0277in" table:align="left"/>
    </style:style>
    <style:style style:name="TableRow78" style:family="table-row">
      <style:table-row-properties style:min-row-height="0.1736in" style:use-optimal-row-height="false"/>
    </style:style>
    <style:style style:name="TableCell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Cell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1701in" style:use-optimal-row-height="false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1631in" style:use-optimal-row-height="false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Row94" style:family="table-row">
      <style:table-row-properties style:min-row-height="0.1631in" style:use-optimal-row-height="false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Row99" style:family="table-row">
      <style:table-row-properties style:min-row-height="0.1701in" style:use-optimal-row-height="false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Row102" style:family="table-row">
      <style:table-row-properties style:min-row-height="0.1701in" style:use-optimal-row-height="false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Row108" style:family="table-row">
      <style:table-row-properties style:min-row-height="0.1701in" style:use-optimal-row-height="fals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Row111" style:family="table-row">
      <style:table-row-properties style:min-row-height="0.1701in" style:use-optimal-row-height="false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Row114" style:family="table-row">
      <style:table-row-properties style:min-row-height="0.1701in" style:use-optimal-row-height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Row117" style:family="table-row">
      <style:table-row-properties style:min-row-height="0.1798in" style:use-optimal-row-height="false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weight-complex="bold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Normal"/>
      <text:p text:style-name="P4">DĖL PRIĖMIMO Į PAGRINDINES IR VIENTISĄSIAS STUDIJAS SĄLYGŲ DERINIMO TVARKOS APRAŠO</text:p>
      <text:p text:style-name="Normal"/>
      <text:p text:style-name="P5">2008 m. gruodžio 2 d. Nr. ISAK-3243</text:p>
      <text:p text:style-name="P6">Vilnius</text:p>
      <text:p text:style-name="Normal"/>
      <text:p text:style-name="P7">Vadovaudamasis Lietuvos Respublikos aukštojo mokslo įstatymo (Žin., 2000, Nr.<text:s/><text:a xlink:href="https://www.e-tar.lt/portal/lt/legalAct/TAR.E064628D5A4F" office:target-frame-name="_blank" xlink:show="new"><text:span text:style-name="T8">27-715</text:span></text:a>; 2008, Nr.<text:s/><text:a xlink:href="https://www.e-tar.lt/portal/lt/legalAct/TAR.0BA9F5E94BD3" office:target-frame-name="_blank" xlink:show="new"><text:span text:style-name="T9">73-2798</text:span></text:a>) 47 straipsnio 1, 2 dalimis:</text:p>
      <text:p text:style-name="P10">1.<text:s/><text:span text:style-name="T11">Tvirtinu</text:span><text:s/>Priėmimo į pagrindines ir vientisąsias studijas sąlygų derinimo tvarkos aprašą (pridedama).</text:p>
      <text:p text:style-name="P12">2.<text:s/><text:span text:style-name="T13">Pripažįstu</text:span><text:s/>netekusiu galios Lietuvos Respublikos švietimo ir mokslo ministro 2003 m. rugsėjo 16 d. įsakymą Nr. ISAK-1312 „Dėl valstybinių aukštųjų mokyklų priėmimo sąlygų ir priėmimo taisyklių projektų pateikimo formų patvirtinimo“ (Žin., 2003, Nr.<text:s/><text:a xlink:href="https://www.e-tar.lt/portal/lt/legalAct/TAR.383F64196790" office:target-frame-name="_blank" xlink:show="new"><text:span text:style-name="T14">91-4126</text:span></text:a>).</text:p>
      <text:p text:style-name="P15"/>
      <text:p text:style-name="P16"/>
      <text:p text:style-name="P17"/>
      <text:p text:style-name="P18">LAIKINAI EINANTIS</text:p>
      <text:p text:style-name="P19">ŠVIETIMO IR MOKSLO MINISTRO PAREIGAS<text:tab/>ALGIRDAS MONKEVIČIUS</text:p>
      <text:soft-page-break/>
      <text:p text:style-name="P20">PATVIRTINTA</text:p>
      <text:p text:style-name="P21">Lietuvos Respublikos švietimo ir mokslo<text:s/></text:p>
      <text:p text:style-name="P22">ministro 2008 m. gruodžio 2 d.<text:s/></text:p>
      <text:p text:style-name="P23">įsakymu Nr. ISAK-3243</text:p>
      <text:p text:style-name="Normal"/>
      <text:p text:style-name="P24"><text:span text:style-name="T25">PRIĖMIMO Į PAGRINDINES IR VIENTISĄSIAS STUDIJAS SĄLYGŲ DERINIMO TVARKOS APRAŠAS</text:span></text:p>
      <text:p text:style-name="Normal"/>
      <text:p text:style-name="P26"><text:span text:style-name="T27">I</text:span><text:span text:style-name="T28">.<text:s/></text:span><text:span text:style-name="T29">BENDROSIOS NUOSTATOS</text:span></text:p>
      <text:p text:style-name="Normal"/>
      <text:p text:style-name="P30">1. Priėmimo į pagrindines ir vientisąsias studijas sąlygų derinimo tvarkos aprašas (toliau – tvarkos aprašas) nustato studentų priėmimo į valstybinių aukštųjų mokyklų pagrindines ir vientisąsias studijas sąlygų turinį, formą ir derinimo procedūras su Švietimo ir mokslo ministerija (toliau – Ministerija).</text:p>
      <text:p text:style-name="P31">2. Studentų priėmimo į valstybinių aukštųjų mokyklų pagrindines ir vientisąsias studijas sąlygose (toliau – priėmimo sąlygos) nustatomas konkursinių mokomųjų dalykų pagal studijų kryptis sąrašas ir konkursinio balo sudarymo principai.</text:p>
      <text:p text:style-name="P32">3. Valstybinės aukštosios mokyklos (toliau – aukštosios mokyklos) rengia priėmimo sąlygas ir derina jas su Ministerija (atsakingas padalinys – Studijų departamentas) prieš dvejus metus iki studentų priėmimo pradžios vadovaudamosi šiuo tvarkos aprašu.</text:p>
      <text:p text:style-name="P33">4. Aukštosios mokyklos, kasmet rengdamos studentų priėmimo taisykles, vadovaujasi nuostatomis, išdėstytomis atitinkamų metų studentų priėmimo sąlygose ir kituose studentų priėmimą į aukštąsias mokyklas reglamentuojančiuose Lietuvos Respublikos teisės aktuose. Ministerija (atsakingas padalinys – Bendrojo ugdymo departamentas) kasmet iki spalio 1 dienos pateikia aukštosioms mokykloms informaciją, reikalingą studentų priėmimo taisyklėms rengti (informaciją dėl brandos egzaminų turinio, organizavimo ir kita).</text:p>
      <text:p text:style-name="P34">5. Aukštosios mokyklos kiekvienais metais iki sausio 15 dienos raštu ir elektroniniu paštu teikia Ministerijai (atsakingas padalinys – Registrų ir informacinių sistemų valdymo skyrius) rektoriaus (direktoriaus) patvirtintas studentų priėmimo taisykles. Šios taisyklės skelbiamos Ministerijos Atviros informavimo, konsultavimo ir orientavimo sistemos (AIKOS) interneto svetainėje adresu: www.aikos.smm.lt.</text:p>
      <text:p text:style-name="Normal"/>
      <text:p text:style-name="P35"><text:span text:style-name="T36">II</text:span><text:span text:style-name="T37">.<text:s/></text:span><text:span text:style-name="T38">DERINIMO PROCEDŪROS</text:span></text:p>
      <text:p text:style-name="Normal"/>
      <text:p text:style-name="P39">6. Kiekvienais metais iki gruodžio 1 dienos, prieš dvejus metus iki studentų priėmimo pradžios, Ministerijai (atsakingas padalinys – Studijų departamentas) teikiami šie projektai, parengti pagal šio tvarkos aprašo priede pateiktą priėmimo sąlygų projektų pateikimo formą:</text:p>
      <text:p text:style-name="P40">6.1. valstybiniai universitetai pateikia bendrą priėmimo į pagrindines ir vientisąsias studijas sąlygų, kuriomis vadovaujasi valstybiniai universitetai, projektą, patvirtintą valstybinių universitetų įgalioto asmens. Šis projektas valstybinių universitetų bendru sutarimu gali būti teikiamas Lietuvos universitetų rektorių konferencijos (toliau – LURK) arba jos įgaliotos Lietuvos aukštųjų mokyklų asociacijos bendrajam priėmimui organizuoti vardu;</text:p>
      <text:p text:style-name="P41">6.2. valstybinės kolegijos pateikia bendrą priėmimo į neuniversitetines studijas sąlygų, kuriomis vadovaujasi valstybinės kolegijos, projektą, patvirtintą valstybinių kolegijų įgalioto asmens. Šis projektas valstybinių kolegijų bendru sutarimu gali būti teikiamas Lietuvos kolegijų direktorių konferencijos (toliau – LKDK) vardu.</text:p>
      <text:p text:style-name="P42">7. Ministerija, gavusi šio tvarkos aprašo 6 punkte nurodytus dokumentų projektus, įvertina juos per vieną mėnesį nuo jų pateikimo dienos. Terminą galima pratęsti šio tvarkos aprašo 9 punkte nurodytu atveju.</text:p>
      <text:p text:style-name="P43">8. Priėmimo sąlygos laikomos suderintos, kai jas pasirašo valstybinių universitetų arba valstybinių kolegijų įgaliotas asmuo ir švietimo ir mokslo ministras.</text:p>
      <text:p text:style-name="P44">9. Kilus nesutarimams dėl priėmimo sąlygų pateikimo ir derinimo, sprendimą priima komisija, švietimo ir mokslo ministro sudaryta iš Ministerijos, LURK arba LKDK, mokinių ir studentų atstovų.</text:p>
      <text:p text:style-name="Normal"/>
      <text:p text:style-name="P45"><text:span text:style-name="T46">III</text:span><text:span text:style-name="T47">.<text:s/></text:span><text:span text:style-name="T48">BAIGIAMOSIOS NUOSTATOS</text:span></text:p>
      <text:p text:style-name="Normal"/>
      <text:p text:style-name="P49">10. Suderintos priėmimo sąlygos skelbiamos iki einamųjų metų sausio 15 dienos Ministerijos, LURK, LKDK ir aukštųjų mokyklų interneto tinklalapiuose.</text:p>
      <text:p text:style-name="P50">_________________</text:p>
      <text:soft-page-break/>
      <text:p text:style-name="P51">Priėmimo į pagrindines ir vientisąsias<text:s/></text:p>
      <text:p text:style-name="P52">studijas sąlygų derinimo tvarkos aprašo</text:p>
      <text:p text:style-name="P53">priedas</text:p>
      <text:p text:style-name="Normal"/>
      <text:p text:style-name="P54"><text:span text:style-name="T55">VALSTYBINIŲ AUKŠTŲJŲ MOKYKLŲ PRIĖMIMO SĄLYGŲ PROJEKTŲ PATEIKIMO FORMA</text:span></text:p>
      <text:p text:style-name="P56"/>
      <text:p text:style-name="P57">TVIRTINU</text:p>
      <text:p text:style-name="P58">A.V.</text:p>
      <text:p text:style-name="P59">(Institucijos vadovo pareigos)</text:p>
      <text:p text:style-name="P60">(Parašas)</text:p>
      <text:p text:style-name="P61">(Vardas, pavardė)</text:p>
      <text:p text:style-name="P62">(Data)</text:p>
      <text:p text:style-name="Normal"/>
      <text:p text:style-name="P63">(Institucijos, teikiančios priėmimo sąlygas, pavadinimas)</text:p>
      <text:p text:style-name="Normal"/>
      <text:p text:style-name="P64">STUDENTŲ PRIĖMIMO Į PAGRINDINES IR<text:s/></text:p>
      <text:p text:style-name="P65">VIENTISĄSIAS STUDIJAS 20_____ M. SĄLYGOS</text:p>
      <text:p text:style-name="P66"/>
      <text:p text:style-name="Normal"><text:span text:style-name="T67">1.</text:span><text:s/><text:span text:style-name="T68">Bendrosios nuostatos</text:span></text:p>
      <text:p text:style-name="P69"/>
      <text:p text:style-name="Normal"><text:span text:style-name="T70">2.</text:span><text:s/><text:span text:style-name="T71">Konkursinių mokomųjų dalykų pagal studijų sritis ir kryptis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Normal">Kodas</text:p>
          </table:table-cell>
          <table:table-cell table:style-name="TableCell80" table:number-rows-spanned="3">
            <text:p text:style-name="Normal">Studijų kryptis</text:p>
          </table:table-cell>
          <table:table-cell table:style-name="TableCell81" table:number-columns-spanned="2">
            <text:p text:style-name="P82">Konkursiniai dalykai</text:p>
          </table:table-cell>
          <table:covered-table-cell/>
        </table:table-row>
        <table:table-row table:style-name="TableRow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" table:number-columns-spanned="2">
            <text:p text:style-name="P85">(dalykai surašyti abėcėlės tvarka)</text:p>
          </table:table-cell>
          <table:covered-table-cell/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">
            <text:p text:style-name="P88">bendri studijų sričiai</text:p>
          </table:table-cell>
          <table:table-cell table:style-name="TableCell89">
            <text:p text:style-name="P90">bendri studijų krypčiai</text:p>
          </table:table-cell>
        </table:table-row>
        <table:table-row table:style-name="TableRow91">
          <table:table-cell table:style-name="TableCell92" table:number-columns-spanned="4">
            <text:p text:style-name="P93">STUDIJŲ SRITIS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 table:number-rows-spanned="8">
            <text:p text:style-name="Normal"/>
          </table:table-cell>
          <table:table-cell table:style-name="TableCell98" table:number-rows-spanned="8">
            <text:p text:style-name="Normal"/>
          </table:table-cell>
        </table:table-row>
        <table:table-row table:style-name="TableRow99"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"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20"/>
      <text:p text:style-name="P121">3. Konkursinio balo formavimo principai 20____ metams.</text:p>
      <text:p text:style-name="Normal"/>
      <text:p text:style-name="Normal">SUDERINTA</text:p>
      <text:p text:style-name="Normal">Švietimo ir mokslo ministras</text:p>
      <text:p text:style-name="Normal">(Parašas)</text:p>
      <text:p text:style-name="Normal">(Vardas, pavardė)</text:p>
      <text:p text:style-name="Normal">(Data)</text:p>
      <text:p text:style-name="P1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18T05:29:00Z</meta:creation-date>
    <dc:date>2016-07-18T05:29:00Z</dc:date>
    <meta:template xlink:href="Normal" xlink:type="simple"/>
    <meta:editing-cycles>2</meta:editing-cycles>
    <meta:editing-duration>PT0S</meta:editing-duration>
    <meta:document-statistic meta:page-count="4" meta:paragraph-count="53" meta:word-count="690" meta:character-count="5627" meta:row-count="277" meta:non-whitespace-character-count="4990"/>
  </office:meta>
</office:document-meta>
</file>