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354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354in"/>
      <style:text-properties fo:color="#000000"/>
    </style:style>
    <style:style style:name="TableColumn60" style:family="table-column">
      <style:table-column-properties style:column-width="5.1618in"/>
    </style:style>
    <style:style style:name="TableColumn61" style:family="table-column">
      <style:table-column-properties style:column-width="1.5305in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0.04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/text:p>
      <text:p text:style-name="P11"/>
      <text:p text:style-name="P12">1998 m. gegužės 18 d. Nr. 79</text:p>
      <text:p text:style-name="P13"/>
      <text:p text:style-name="P14"><text:span text:style-name="T15">Pirmininkas<text:s/></text:span><text:span text:style-name="T16"><text:tab/>E. Vilkas</text:span></text:p>
      <text:p text:style-name="P17"/>
      <text:p text:style-name="P18"><text:span text:style-name="T19">Dalyvavo: komisijos nariai</text:span></text:p>
      <text:p text:style-name="P20">V. Atkočiūnas</text:p>
      <text:p text:style-name="P21">A. Duksa</text:p>
      <text:p text:style-name="P22">V. Junevičius</text:p>
      <text:p text:style-name="P23">T. Kazlauskienė</text:p>
      <text:p text:style-name="P24">R. Martinkus</text:p>
      <text:p text:style-name="P25">A. Merčaitis</text:p>
      <text:p text:style-name="P26">Č. Norkus</text:p>
      <text:p text:style-name="P27">R. K. Radžiūnas</text:p>
      <text:p text:style-name="P28">A. Sapiega</text:p>
      <text:p text:style-name="P29">E. Žilevičius</text:p>
      <text:p text:style-name="P30">Kviestieji asmenys:</text:p>
      <text:p text:style-name="P31">VĮ Valstybės turto fondo darbuotojai:<text:s/><text:tab/>S. Vaitkevičius</text:p>
      <text:p text:style-name="P32">A. Dzienienė</text:p>
      <text:p text:style-name="P33">S. Overlingas</text:p>
      <text:p text:style-name="P34">I. Vinciūnienė</text:p>
      <text:p text:style-name="P35">Ūkio ministerijos darbuotojas<text:s/><text:tab/>E. Strodomskas</text:p>
      <text:p text:style-name="P36"/>
      <text:p text:style-name="P37"><text:span text:style-name="T38">Darbotvark</text:span><text:span text:style-name="T39">ė:</text:span></text:p>
      <text:p text:style-name="P40"><text:span text:style-name="T41">1</text:span><text:span text:style-name="T42">. Dėl pritarimo liepos mėnesio<text:s/></text:span><text:span text:style-name="T43">privatizavimo programoms.</text:span></text:p>
      <text:p text:style-name="P44"><text:span text:style-name="T45">2</text:span><text:span text:style-name="T46">. Dėl pritarimo uždarųjų akcinių bendrovių „Klaibuta“ (4081729) ir „Žibuoklė“ (3434471) pirkimo-pardavimo sutarčių projektams.</text:span></text:p>
      <text:p text:style-name="P47"><text:span text:style-name="T48">3</text:span><text:span text:style-name="T49">. Dėl uždarosios akcinės bendrovės „Palangos restoranas“ (2235821) pirkimo-pardavimo sutartie</text:span><text:span text:style-name="T50">s patvirtinimo.</text:span></text:p>
      <text:p text:style-name="P51"><text:span text:style-name="T52">Nutart</text:span><text:span text:style-name="T53">a:</text:span></text:p>
      <text:p text:style-name="P54"><text:span text:style-name="T55">1</text:span><text:span text:style-name="T56">. Pritarti</text:span><text:span text:style-name="T57"><text:s/>1998 m. liepos mėnesio privatizavimo programai, parduodant akcijų paketus viešo aukciono būdu valstybės įmonėje Valstybės turto fondas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ivatizuojamo objekto pavadinimas</text:p>
          </table:table-cell>
          <table:table-cell table:style-name="TableCell65">
            <text:p text:style-name="P66">Pradinė akcijų paketo pardavimo kaina, Lt</text:p>
          </table:table-cell>
        </table:table-row>
        <table:table-row table:style-name="TableRow67">
          <table:table-cell table:style-name="TableCell68">
            <text:p text:style-name="Normal"><text:span text:style-name="T69">Vykdoma: Valstybės įmonėje Valstybės turto fonda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 Akcinė bendrovė „Marijampolės cukrus“ (5100425) Marijampolė</text:p>
          </table:table-cell>
          <table:table-cell table:style-name="TableCell75">
            <text:p text:style-name="P76">10 000 000</text:p>
          </table:table-cell>
        </table:table-row>
        <table:table-row table:style-name="TableRow77">
          <table:table-cell table:style-name="TableCell78">
            <text:p text:style-name="P79">2. Akcinė bendrovė „Pavenčių cukrus“ (7574915) Šiaulių r.</text:p>
          </table:table-cell>
          <table:table-cell table:style-name="TableCell80">
            <text:p text:style-name="P81">2 500 000</text:p>
          </table:table-cell>
        </table:table-row>
      </table:table>
      <text:p text:style-name="P82"/>
      <text:p text:style-name="P83"><text:span text:style-name="T84">2</text:span><text:span text:style-name="T85">.<text:s/></text:span><text:span text:style-name="T86">Nepritarti</text:span><text:span text:style-name="T87"><text:s/>parengtoms privatizavimo programoms akcinėms bendrovėms „Panevėžio cukrus“ (4779419) ir „Kėdainių cukrus“ (6111121), parduodant šių įmonių valstybei nuosavybės teise priklausančius akcijų paketus viešo aukciono būdu valstybės įmonėje Valstybės turto fonda</text:span><text:span text:style-name="T88">s.</text:span></text:p>
      <text:p text:style-name="P89"><text:span text:style-name="T90">Pasiūlyti valstybės įmonei Valstybės turto fondas parengti šių įmonių valstybės nuosavybės teise priklausančius akcijų paketus parduoti Nacionalinėje vertybinių popierių biržoje viešo akcijų pardavimo būdu.</text:span></text:p>
      <text:p text:style-name="P91"><text:span text:style-name="T92">3</text:span><text:span text:style-name="T93">.<text:s/></text:span><text:span text:style-name="T94">Pritarti</text:span><text:span text:style-name="T95"><text:s/>Žemės ūkio ministerijos pasiūl</text:span><text:span text:style-name="T96">ymui, parduodant valstybei nuosavybės teise priklausančių akcinių bendrovių „Marijampolės cukrus“ (5100425) ir „Pavenčių cukrus“ (7574915) akcijų paketus, nustatyti šias privatizavimo sąlygas:</text:span></text:p>
      <text:p text:style-name="P97"><text:span text:style-name="T98">3.1</text:span><text:span text:style-name="T99">. Potencialus pirkėjas turi užsiimti cukrinių runkelių per</text:span><text:span text:style-name="T100">dirbimu ir cukraus gamyba ir kurio bendra gamybos apimtis ne mažiau kaip 800 tūkst. tonų cukraus iš cukrinių runkelių per metus.</text:span></text:p>
      <text:p text:style-name="P101"><text:span text:style-name="T102">3.2</text:span><text:span text:style-name="T103">. Pirkėjas įsipareigoja investuoti lėšas į įmonės modernizavimą bei cukrinių runkelių auginimo technologijas.</text:span></text:p>
      <text:p text:style-name="P104"><text:span text:style-name="T105">3.3</text:span><text:span text:style-name="T106">.<text:s/></text:span><text:span text:style-name="T107">Pirkėjas įsipareigoja paruošti programą dėl įsiskolinimo padengimo cukrinių runkelių augintojams už 1997 m. pristatytus cukrinius runkelius:</text:span></text:p>
      <text:p text:style-name="P108"><text:span text:style-name="T109">3.3.1</text:span><text:span text:style-name="T110">. akcinei bendrovei „Pavenčių cukrus“ – 15 mln. Lt;</text:span></text:p>
      <text:p text:style-name="P111"><text:span text:style-name="T112">3.3.2</text:span><text:span text:style-name="T113">. akcinei bendrovei „Marijampolės cukrus“ – 11,</text:span><text:span text:style-name="T114">5 mln. Lt.</text:span></text:p>
      <text:p text:style-name="P115"><text:span text:style-name="T116">3.4</text:span><text:span text:style-name="T117">. Pirkėjas įsipareigoja gaminti cukrų pirmiausia iš Lietuvoje išaugintų cukrinių runkelių.</text:span></text:p>
      <text:p text:style-name="P118"><text:span text:style-name="T119">4</text:span><text:span text:style-name="T120">. Įpareigoti:</text:span></text:p>
      <text:p text:style-name="P121"><text:span text:style-name="T122">4.1</text:span><text:span text:style-name="T123">. Valstybės įmonę Valstybės turto fondas teikti akcines bendroves „Marijampolės cukrus“ (5100425) ir „Pavenčių cukrus“<text:s/></text:span><text:span text:style-name="T124">(7574915) privatizavimo programos projektus Lietuvos Respublikos Vyriausybės pritarimui.</text:span></text:p>
      <text:p text:style-name="P125"><text:span text:style-name="T126">4.2</text:span><text:span text:style-name="T127">. Žemės ūkio ministeriją pateikti Lietuvos Respublikos Vyriausybei išsamius ir argumentuotus paaiškinimus, kodėl potencialus pirkėjas, įsigyjantis šių įmonių va</text:span><text:span text:style-name="T128">lstybei nuosavybės teise priklausančius akcijų paketus, turi užsiimti tik cukrinių runkelių perdirbimu, o bendra cukraus gamybos apimtis iš cukrinių runkelių turi būti ne mažesnė kaip 800 tūkst. tonų per metus.</text:span></text:p>
      <text:p text:style-name="P129"><text:span text:style-name="T130">5</text:span><text:span text:style-name="T131">. Vadovaujantis Lietuvos Respublikos V</text:span><text:span text:style-name="T132">yriausybės 1997 m. gruodžio 31 d. nutarimu Nr. 1503 „Dėl valstybės ir savivaldybių turto privatizavimo viešo aukciono būdu nuostatų patvirtinimo“,<text:s/></text:span><text:span text:style-name="T133">pritarti</text:span><text:span text:style-name="T134"><text:s/>uždarųjų akcinių bendrovių „Klaibuta“ (4081729) ir „Žibuoklė“ (3434471) pirkimo-pardavimo sutarčių p</text:span><text:span text:style-name="T135">rojektams.</text:span></text:p>
      <text:p text:style-name="P136"><text:span text:style-name="T137">6</text:span><text:span text:style-name="T138">. Vadovaujantis Lietuvos Respublikos Vyriausybės 1996 m. rugsėjo 18 d. nutarimu Nr. 1075 „Dėl valstybės ir savivaldybių turto privatizavimo viešo konkurso būdu nuostatų patvirtinimo“,<text:s/></text:span><text:span text:style-name="T139">patvirtinti</text:span><text:span text:style-name="T140"><text:s/>uždarosios akcinės bendrovės „Palangos resto</text:span><text:span text:style-name="T141">ranas“ (2235821) pirkimo-pardavimo sutartį.</text:span></text:p>
      <text:p text:style-name="P142"/>
      <text:p text:style-name="P143"/>
      <text:p text:style-name="P144"><text:span text:style-name="T145">PIRMININKAS</text:span><text:span text:style-name="T146"><text:tab/>E. VILKAS</text:span></text:p>
      <text:p text:style-name="P147"/>
      <text:p text:style-name="P148">PROTOKOLĄ RAŠĖ<text:tab/>E. STULGAITYTĖ</text:p>
      <text:p text:style-name="P1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23:00Z</meta:creation-date>
    <dc:date>2015-06-05T16:23:00Z</dc:date>
    <meta:template xlink:href="Normal" xlink:type="simple"/>
    <meta:editing-cycles>2</meta:editing-cycles>
    <meta:editing-duration>PT0S</meta:editing-duration>
    <meta:document-statistic meta:page-count="2" meta:paragraph-count="58" meta:word-count="475" meta:character-count="3820" meta:row-count="136" meta:non-whitespace-character-count="3403"/>
  </office:meta>
</office:document-meta>
</file>