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fo:text-indent="0.0416in"/>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style>
    <style:style style:name="T10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SPALIO 5 D. NUTARIMO NR. 1116 „DĖL KONFISKUOTŲ IR VALSTYBĖS NAUDAI PERDUOTŲ TABAKO GAMINIŲ SUNAIKINIMO LAIKINOSIOS TVARKOS PATVIRTINIMO IR LIETUVOS RESPUBLIKOS VYRIAUSYBĖS 1998 M. SAUSIO 14 D. NUTARIMO NR. 36 „DĖL 1998 METŲ PAVYZDŽIO BANDEROLIŲ TABAKO GAMINIAMS IR ALKOHOLINIAMS GĖRIMAMS ŽENKLINTI ĮVEDIMO“ 4 PUNKTO PRIPAŽINIMO NETEKUSIU GALIOS“ PAKEITIMO</text:p>
      <text:p text:style-name="P15"/>
      <text:p text:style-name="P16">2003 m. rugpjūčio 27 d. Nr. 108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9 m. spalio 5 d. nutarimą Nr. 1116 „Dėl Konfiskuotų ir valstybės naudai perduotų tabako gaminių sunaikinimo laikinosios tvarkos patvirtinimo ir Lietuvos Respublikos Vyriausybės 1998 m. sausio 14 d. nutarimo Nr. 36 „Dėl 1998 metų pavyzdžio banderolių tabako gaminiams ir alkoholiniams gėrimams ženklinti įvedimo“ 4 punkto pripažinimo netekusiu galios“ (Žin., 1999, Nr.<text:s/></text:span><text:a xlink:href="https://www.e-tar.lt/portal/lt/legalAct/TAR.D00DB8966553" office:target-frame-name="_blank" xlink:show="new"><text:span text:style-name="T26">85-2537</text:span></text:a><text:span text:style-name="T27">; 2002, Nr.<text:s/></text:span><text:a xlink:href="https://www.e-tar.lt/portal/lt/legalAct/TAR.6AC1456A0050" office:target-frame-name="_blank" xlink:show="new"><text:span text:style-name="T28">95-4108</text:span></text:a><text:span text:style-name="T29">):</text:span></text:p>
      <text:p text:style-name="P30"><text:span text:style-name="T31">1.1</text:span><text:span text:style-name="T32">. Išbraukti antraštėje žodį „laikinosios“.</text:span></text:p>
      <text:p text:style-name="P33"><text:span text:style-name="T34">1.2</text:span><text:span text:style-name="T35">. Išbraukti 1 punkte žodį „laikinąją“.</text:span></text:p>
      <text:p text:style-name="P36"><text:span text:style-name="T37">1.3</text:span><text:span text:style-name="T38">. Išdėstyti nauja redakcija nurodytuoju nutarimu patvirtintą Konfiskuotų ir valstybės naudai perduotų tabako gaminių sunaikinimo laikinąją tvarką (pridedama).</text:span></text:p>
      <text:p text:style-name="P39"><text:span text:style-name="T40">2</text:span><text:span text:style-name="T41">. Pavesti Valstybinei mokesčių inspekcijai prie Finansų ministerijos iki 2004 m. sausio 1 d. parengti ir patvirtinti turto sutikrinimo akto, turto sunaikinimo akto ir turto sunaikinimo aktų apskaitos žurnalo formas.</text:span></text:p>
      <text:p text:style-name="P42"><text:span text:style-name="T43">3</text:span><text:span text:style-name="T44">. Nustatyti, kad iki 2004 m. sausio 1 d. naikinant konfiskuotus ar valstybės naudai perduotus tabako gaminius naudojami Finansų ministerijos nustatytos formos turto sutikrinimo aktai, turto sunaikinimo aktai ir turto sunaikinimo aktų apskaitos knygos.</text:span></text:p>
      <text:p text:style-name="P45"/>
      <text:p text:style-name="P46"/>
      <text:p text:style-name="P47"/>
      <text:p text:style-name="P48">MINISTRAS PIRMININKAS<text:tab/>ALGIRDAS BRAZAUSKAS</text:p>
      <text:p text:style-name="P49"/>
      <text:p text:style-name="P50"/>
      <text:p text:style-name="P51"/>
      <text:p text:style-name="P52">ŪKIO MINISTRAS,</text:p>
      <text:p text:style-name="P53"><text:span text:style-name="T54">PAVADUOJANTIS FINANSŲ MINISTRĄ</text:span><text:span text:style-name="T55"><text:tab/>PETRAS ČĖSNA</text:span></text:p>
      <text:soft-page-break/>
      <text:p text:style-name="P56">PATVIRTINTA</text:p>
      <text:p text:style-name="P57">Lietuvos Respublikos Vyriausybės</text:p>
      <text:p text:style-name="P58">1999 m. spalio 5 d. nutarimu Nr. 1116</text:p>
      <text:p text:style-name="P59">(Lietuvos Respublikos Vyriausybės</text:p>
      <text:p text:style-name="P60">2003 m. rugpjūčio 27 d. nutarimo</text:p>
      <text:p text:style-name="P61">Nr. 1086 redakcija)</text:p>
      <text:p text:style-name="P62"/>
      <text:p text:style-name="P63"><text:span text:style-name="T64">KONFISKUOTŲ IR VALSTYBĖS NAUDAI PERDUOTŲ TABAKO GAMINIŲ</text:span></text:p>
      <text:p text:style-name="P65"><text:span text:style-name="T66">SUNAIKINIMO TVARKA</text:span></text:p>
      <text:p text:style-name="P67"/>
      <text:p text:style-name="P68"><text:span text:style-name="T69">1</text:span><text:span text:style-name="T70">. Išsprendus baudžiamąją ar administracinio teisės pažeidimo bylą, konfiskuoti ar kitaip valstybės naudai perduoti tabako gaminiai (toliau vadinama – tabako gaminiai) sunaikinami (sudeginami). Jeigu šių daiktų procesinė baigtis aiški ir jie negali būti grąžinami savininkams, tabako gaminiai gali būti sunaikinti ir iki baudžiamojo proceso pabaigos. Tokiu atveju sprendimą priimanti institucija privalo užtikrinti, kad jie būtų reikiamai ištirti, o kai įmanoma, paimti šių gaminių pavyzdžiai.</text:span></text:p>
      <text:p text:style-name="P71"><text:span text:style-name="T72">2</text:span><text:span text:style-name="T73">. Tabako gaminiai nustatytąja tvarka deginami specialiai skirtose vietose, kurių sąrašą, suderinusi su Aplinkos ministerija, Finansų ministerija ir Vidaus reikalų ministerija, tvirtina Ūkio ministerija, laikantis Aplinkos ministerijos nustatytų aplinkos apsaugos reikalavimų.</text:span></text:p>
      <text:p text:style-name="P74"><text:span text:style-name="T75">3</text:span><text:span text:style-name="T76">. Ikiteisminį tyrimą atlikusi institucija, o administracinių teisės pažeidimų bylose – sprendimą sunaikinti tabako gaminius priėmusi ar administracinio teisės pažeidimo protokolą surašiusi institucija (jeigu sprendimą priėmė teismas), prieš pradėdama vykdyti sprendimą sunaikinti tabako gaminius, nedelsdama nustato ir raštu praneša kitoms institucijoms, kurių atstovai pagal šios tvarkos 5 punktą turi dalyvauti naikinimo procedūroje, tabako gaminių naikinimo vietą ir laiką.</text:span></text:p>
      <text:p text:style-name="P77"><text:span text:style-name="T78">4</text:span><text:span text:style-name="T79">. Tabako gaminių gabenimo iki naikinimo vietos ir naikinimo darbus organizuoja ikiteisminį tyrimą atlikusi institucija, o administracinių teisės pažeidimų bylose – sprendimą sunaikinti tabako gaminius priėmusi ar administracinio teisės pažeidimo protokolą surašiusi institucija (jeigu sprendimą priėmė teismas). Išlaidos, susijusios su tabako gaminių saugojimu ir sunaikinimu, padengiamos iš biudžeto asignavimų, kurie pagal patvirtintą sąmatą skirti ikiteisminį tyrimą atlikusiai institucijai, o administracinių teisės pažeidimų bylose – sprendimą sunaikinti tabako gaminius priėmusiai ar administracinio teisės pažeidimo protokolą surašiusiai institucijai (jeigu sprendimą priėmė teismas).</text:span></text:p>
      <text:p text:style-name="P80"><text:span text:style-name="T81">5</text:span><text:span text:style-name="T82">. Tabako gaminių naikinimo procedūroje turi dalyvauti komisija, kurios pirmininkas yra ikiteisminį tyrimą atlikusios institucijos, o administracinių teisės pažeidimų bylose – sprendimą sunaikinti tabako gaminius priėmusios ar administracinio teisės pažeidimo protokolą surašiusios institucijos (jeigu sprendimą priėmė teismas) atstovas, o jos nariai – apskrities valstybinės mokesčių inspekcijos, Valstybinės ne maisto produktų inspekcijos prie Ūkio ministerijos ir regiono aplinkos apsaugos departamento atstovai. Jeigu naikinama ne daugiau kaip 1000 cigarečių arba ne daugiau kaip 1 kilogramas kitokių tabako gaminių, komisija gali būti sudaroma tik iš ikiteisminį tyrimą atlikusios institucijos, o administracinių teisės pažeidimų bylose – tik iš sprendimą sunaikinti tabako gaminius priėmusios ar administracinio teisės pažeidimo protokolą surašiusios institucijos (jeigu sprendimą priėmė teismas) atstovų.</text:span></text:p>
      <text:p text:style-name="P83">Komisijos pirmininką ir narius skiria atitinkamų institucijų, kurių atstovai turi dalyvauti tabako gaminių naikinimo procedūroje, vadovai arba jų pavaduotojai. Skyrimas į komisiją įforminamas atitinkamos institucijos vadovo arba jo pavaduotojo įsakymu.</text:p>
      <text:p text:style-name="P84"><text:span text:style-name="T85">Komisijos pirmininko ir narių dalyvavimas tabako gaminių naikinimo procedūroje privalomas. Jeigu tabako gaminių naikinimo procedūra vykdoma įmonės, įstaigos, organizacijos teritorijoje, joje komisijos nario teisėmis turi dalyvauti ir šios įmonės, įstaigos, organizacijos vadovo (jo pavaduotojo) įsakymu paskirtas atstovas.</text:span></text:p>
      <text:p text:style-name="P86"><text:span text:style-name="T87">6</text:span><text:span text:style-name="T88">. Komisija patikrina, ar atvežta į naikinimo vietą tabako gaminių siunta atitinka dokumentuose nurodytą kiekį ir tabako gaminių pavadinimus. Patikrinusi tabako gaminių siuntą,<text:s/></text:span><text:soft-page-break/><text:span text:style-name="T89">komisija surašo turto sutikrinimo aktą, kuriame pažymi siuntoje esančių tabako gaminių kiekį ir pavadinimus. Kiekvienam komisijos nariui duodama po vieną šio akto egzempliorių.</text:span></text:p>
      <text:p text:style-name="P90"><text:span text:style-name="T91">Komisijai nustačius, kad yra tabako gaminių kiekio ar pavadinimų neatitikimų, jos pirmininkas apie tai informuoja institucijos, organizuojančios tabako gaminių naikinimą, vadovą, instituciją, priėmusią sprendimą sunaikinti tabako gaminius, prokuratūrą ir tai įrašo turto sutikrinimo akte.</text:span></text:p>
      <text:p text:style-name="P92"><text:span text:style-name="T93">7</text:span><text:span text:style-name="T94">. Sunaikinus tabako gaminius, rašomas turto sunaikinimo aktas. Šis aktas surašomas vadovaujantis institucijos, priėmusios sprendimą sunaikinti tabako gaminius, pateiktų dokumentų duomenimis, sutikrintais su faktiniu naikinamų tabako gaminių kiekiu ir kitais rodikliais. Turto sunaikinimo aktą pasirašo visi naikinimo procedūroje dalyvavę komisijos nariai. Kiekvienam naikinimo procedūroje dalyvavusiam atstovui duodama po vieną šio akto egzempliorių.</text:span></text:p>
      <text:p text:style-name="P95"><text:span text:style-name="T96">8</text:span><text:span text:style-name="T97">. Turto sunaikinimo aktai, išduoti tabako gaminių naikinimą organizavusios institucijos atstovui (komisijos pirmininkui), apskaitomi turto sunaikinimo aktų apskaitos žurnaluose. Šie žurnalai turi būti sunumeruoti, įrišti ir patvirtinti apskrities valstybinės mokesčių inspekcijos antspaudu ir jos viršininko parašu. Turto sunaikinimo aktų apskaitos žurnalai turi būti pildomi laiku, tvarkingai, tiksliai, be taisymų (prireikus taisyti, kiekvienas taisymas turi būti patvirtintas pareigūno, tvarkančio apskaitą, parašu).</text:span></text:p>
      <text:p text:style-name="P98"><text:span text:style-name="T99">9</text:span><text:span text:style-name="T100">. Turto sunaikinimo aktų blankai turi būti sunumeruoti. Turto sunaikinimo aktų blankus ir turto sunaikinimo aktų apskaitos žurnalus spausdinti užsako Valstybinė mokesčių inspekcija prie Finansų ministerijos. Turto sunaikinimo aktų blankai ir šių aktų apskaitos žurnalai paskirstomi apskričių valstybinėms mokesčių inspekcijoms, kurios šiuos blankus ir žurnalus pagal prašymą išduoda tabako gaminių naikinimą organizuojančioms institucijoms.</text:span></text:p>
      <text:p text:style-name="P101"><text:span text:style-name="T1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7T10:57:00Z</meta:creation-date>
    <dc:date>2016-01-27T10:57:00Z</dc:date>
    <meta:template xlink:href="Normal" xlink:type="simple"/>
    <meta:editing-cycles>2</meta:editing-cycles>
    <meta:editing-duration>PT0S</meta:editing-duration>
    <meta:document-statistic meta:page-count="3" meta:paragraph-count="63" meta:word-count="1051" meta:character-count="7741" meta:row-count="241" meta:non-whitespace-character-count="6753"/>
  </office:meta>
</office:document-meta>
</file>