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>
        <style:tab-stops>
          <style:tab-stop style:type="left" style:position="3.75in"/>
        </style:tab-stops>
      </style:paragraph-properties>
    </style:style>
    <style:style style:name="T34" style:parent-style-name="DefaultParagraphFont" style:family="text">
      <style:text-properties fo:color="#000000" style:font-size-complex="6pt"/>
    </style:style>
    <style:style style:name="P3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align="end" fo:margin-left="2.5in" fo:text-indent="0.4923in">
        <style:tab-stops/>
      </style:paragraph-properties>
      <style:text-properties fo:color="#000000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9pt"/>
    </style:style>
    <style:style style:name="T54" style:parent-style-name="DefaultParagraphFont" style:family="text">
      <style:text-properties fo:color="#000000" style:font-size-complex="9pt"/>
    </style:style>
    <style:style style:name="T55" style:parent-style-name="DefaultParagraphFont" style:family="text">
      <style:text-properties fo:color="#000000" style:font-size-complex="9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9pt"/>
    </style:style>
    <style:style style:name="T58" style:parent-style-name="DefaultParagraphFont" style:family="text">
      <style:text-properties fo:color="#000000" style:font-size-complex="9pt"/>
    </style:style>
    <style:style style:name="T59" style:parent-style-name="DefaultParagraphFont" style:family="text">
      <style:text-properties fo:color="#000000" style:font-size-complex="9pt"/>
    </style:style>
    <style:style style:name="T60" style:parent-style-name="DefaultParagraphFont" style:family="text">
      <style:text-properties fo:color="#000000" style:font-size-complex="9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 style:font-size-complex="9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5" style:parent-style-name="Normal" style:family="paragraph">
      <style:paragraph-properties fo:text-align="justify" fo:text-indent="0.4923in"/>
      <style:text-properties fo:color="#000000" style:font-size-complex="9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56" style:parent-style-name="Normal" style:family="paragraph">
      <style:paragraph-properties fo:text-align="justify" fo:text-indent="0.4923in"/>
      <style:text-properties fo:color="#000000" style:font-size-complex="4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style:font-size-complex="6pt"/>
    </style:style>
    <style:style style:name="P166" style:parent-style-name="Normal" style:family="paragraph">
      <style:paragraph-properties fo:break-before="page" fo:text-indent="3.54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indent="3.543in"/>
      <style:text-properties style:font-size-complex="12pt"/>
    </style:style>
    <style:style style:name="P170" style:parent-style-name="Normal" style:family="paragraph">
      <style:paragraph-properties fo:text-indent="3.54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1pt"/>
    </style:style>
    <style:style style:name="P173" style:parent-style-name="Normal" style:family="paragraph">
      <style:paragraph-properties fo:text-indent="3.54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margin-left="3.75in" fo:text-indent="0.4923in">
        <style:tab-stops>
          <style:tab-stop style:type="left" style:position="-2.8444in"/>
          <style:tab-stop style:type="left" style:position="-2.7381in"/>
          <style:tab-stop style:type="left" style:position="-2.6361in"/>
          <style:tab-stop style:type="left" style:position="-2.5298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187" style:parent-style-name="Normal" style:family="paragraph">
      <style:paragraph-properties fo:text-indent="0.4923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T19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19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192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193" style:parent-style-name="Normal" style:family="paragraph">
      <style:paragraph-properties fo:text-align="center"/>
      <style:text-properties style:font-name-asian="Arial Unicode MS" style:font-size-complex="9pt"/>
    </style:style>
    <style:style style:name="P194" style:parent-style-name="Normal" style:family="paragraph">
      <style:paragraph-properties fo:text-align="justify" fo:text-indent="0.4923in">
        <style:tab-stops>
          <style:tab-stop style:type="center" style:position="2.8895in"/>
        </style:tab-stops>
      </style:paragraph-properties>
      <style:text-properties fo:font-size="10pt" style:font-size-asian="10pt"/>
    </style:style>
    <style:style style:name="P195" style:parent-style-name="Normal" style:family="paragraph">
      <style:paragraph-properties fo:text-align="justify" fo:text-indent="0.4923in"/>
      <style:text-properties style:font-name-asian="Arial Unicode MS" style:font-size-complex="9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name-asian="Arial Unicode MS" style:font-size-complex="9pt"/>
    </style:style>
    <style:style style:name="T198" style:parent-style-name="DefaultParagraphFont" style:family="text">
      <style:text-properties style:font-name-asian="Arial Unicode MS"/>
    </style:style>
    <style:style style:name="T199" style:parent-style-name="DefaultParagraphFont" style:family="text">
      <style:text-properties style:font-name-asian="Arial Unicode MS"/>
    </style:style>
    <style:style style:name="T200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Arial Unicode MS"/>
    </style:style>
    <style:style style:name="T202" style:parent-style-name="DefaultParagraphFont" style:family="text">
      <style:text-properties style:font-name-asian="Arial Unicode MS" style:font-size-complex="9pt"/>
    </style:style>
    <style:style style:name="P2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Arial Unicode MS" style:font-size-complex="9pt"/>
    </style:style>
    <style:style style:name="P204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style:font-name-asian="Arial Unicode MS" fo:font-size="10pt" style:font-size-asian="10pt" style:font-size-complex="9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Arial Unicode MS" style:font-size-complex="9pt"/>
    </style:style>
    <style:style style:name="T207" style:parent-style-name="DefaultParagraphFont" style:family="text">
      <style:text-properties style:font-name-asian="Arial Unicode MS"/>
    </style:style>
    <style:style style:name="T208" style:parent-style-name="DefaultParagraphFont" style:family="text">
      <style:text-properties style:font-name-asian="Arial Unicode MS"/>
    </style:style>
    <style:style style:name="T209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Arial Unicode MS"/>
    </style:style>
    <style:style style:name="T211" style:parent-style-name="DefaultParagraphFont" style:family="text">
      <style:text-properties style:font-name-asian="Arial Unicode MS" fo:font-style="italic" style:font-style-asian="italic" style:font-style-complex="italic"/>
    </style:style>
    <style:style style:name="T212" style:parent-style-name="DefaultParagraphFont" style:family="text">
      <style:text-properties style:font-name-asian="Arial Unicode MS"/>
    </style:style>
    <style:style style:name="T213" style:parent-style-name="DefaultParagraphFont" style:family="text">
      <style:text-properties style:font-name-asian="Arial Unicode MS" fo:letter-spacing="-0.0027in"/>
    </style:style>
    <style:style style:name="T214" style:parent-style-name="DefaultParagraphFont" style:family="text">
      <style:text-properties style:font-name-asian="Arial Unicode MS"/>
    </style:style>
    <style:style style:name="T215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Arial Unicode MS"/>
    </style:style>
    <style:style style:name="T217" style:parent-style-name="DefaultParagraphFont" style:family="text">
      <style:text-properties style:font-name-asian="Arial Unicode MS"/>
    </style:style>
    <style:style style:name="P218" style:parent-style-name="Normal" style:family="paragraph">
      <style:paragraph-properties fo:text-align="justify"/>
      <style:text-properties style:font-name-asian="Arial Unicode MS"/>
    </style:style>
    <style:style style:name="TableColumn220" style:family="table-column">
      <style:table-column-properties style:column-width="3.2833in"/>
    </style:style>
    <style:style style:name="TableColumn221" style:family="table-column">
      <style:table-column-properties style:column-width="1.5152in"/>
    </style:style>
    <style:style style:name="TableColumn222" style:family="table-column">
      <style:table-column-properties style:column-width="1.8937in"/>
    </style:style>
    <style:style style:name="Table219" style:family="table">
      <style:table-properties style:width="6.6923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-asian="Arial Unicode MS" fo:font-size="10pt" style:font-size-asian="10pt"/>
    </style:style>
    <style:style style:name="T227" style:parent-style-name="DefaultParagraphFont" style:family="text">
      <style:text-properties style:font-name-asian="Arial Unicode MS" fo:font-size="10pt" style:font-size-asian="10pt"/>
    </style:style>
    <style:style style:name="T228" style:parent-style-name="DefaultParagraphFont" style:family="text">
      <style:text-properties style:font-name-asian="Arial Unicode MS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Arial Unicode MS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-asian="Arial Unicode MS" fo:font-size="10pt" style:font-size-asian="10pt" style:font-size-complex="9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Arial Unicode MS" fo:font-size="10pt" style:font-size-asian="10pt" style:font-size-complex="9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Row242" style:family="table-row">
      <style:table-row-properties style:min-row-height="0.1861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Row249" style:family="table-row">
      <style:table-row-properties style:min-row-height="0.1118in"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Row256" style:family="table-row">
      <style:table-row-properties style:min-row-height="0.2062in"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Row263" style:family="table-row">
      <style:table-row-properties style:min-row-height="0.1076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Row277" style:family="table-row">
      <style:table-row-properties style:min-row-height="0.109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Row291" style:family="table-row">
      <style:table-row-properties style:min-row-height="0.1437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Row298" style:family="table-row">
      <style:table-row-properties style:min-row-height="0.1409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P305" style:parent-style-name="Normal" style:family="paragraph">
      <style:paragraph-properties fo:text-indent="0.4923in"/>
      <style:text-properties style:font-size-complex="12pt"/>
    </style:style>
    <style:style style:name="P306" style:parent-style-name="Normal" style:family="paragraph">
      <style:paragraph-properties>
        <style:tab-stops>
          <style:tab-stop style:type="left" style:position="2.6916in"/>
          <style:tab-stop style:type="left" style:leader-style="solid" style:leader-text="_" style:position="4.077in"/>
          <style:tab-stop style:type="left" style:position="4.8291in"/>
          <style:tab-stop style:type="left" style:leader-style="solid" style:leader-text="_" style:position="6.5312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>
        <style:tab-stops>
          <style:tab-stop style:type="center" style:position="2.0187in"/>
          <style:tab-stop style:type="center" style:position="3.4041in"/>
          <style:tab-stop style:type="center" style:position="5.7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break-before="page" fo:text-indent="3.543in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indent="3.543in"/>
      <style:text-properties style:font-size-complex="12pt"/>
    </style:style>
    <style:style style:name="P324" style:parent-style-name="Normal" style:family="paragraph">
      <style:paragraph-properties fo:text-indent="3.543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1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indent="3.54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margin-left="4.1347in" fo:text-indent="0.4923in">
        <style:tab-stops/>
      </style:paragraph-properties>
      <style:text-properties style:font-size-complex="12p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style:font-weight-complex="bold" style:font-size-complex="12pt"/>
    </style:style>
    <style:style style:name="T335" style:parent-style-name="DefaultParagraphFont" style:family="text">
      <style:text-properties fo:font-weight="bold" style:font-weight-asian="bold" style:font-weight-complex="bold" style:font-size-complex="12pt"/>
    </style:style>
    <style:style style:name="P33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33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338" style:parent-style-name="Normal" style:family="paragraph">
      <style:paragraph-properties fo:text-align="center"/>
      <style:text-properties style:font-style-complex="italic" style:font-size-complex="12pt"/>
    </style:style>
    <style:style style:name="P33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340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paragraph-properties fo:keep-with-next="always" fo:text-align="center"/>
    </style:style>
    <style:style style:name="T346" style:parent-style-name="DefaultParagraphFont" style:family="text">
      <style:text-properties fo:font-weight="bold" style:font-weight-asian="bold" style:letter-kerning="true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P354" style:parent-style-name="Normal" style:family="paragraph">
      <style:paragraph-properties fo:text-align="justify" fo:text-indent="0.4923in"/>
      <style:text-properties style:font-name-asian="Arial Unicode MS"/>
    </style:style>
    <style:style style:name="P355" style:parent-style-name="Normal" style:family="paragraph">
      <style:paragraph-properties fo:text-align="justify" fo:text-indent="0.4923in"/>
      <style:text-properties style:font-name-asian="Arial Unicode MS"/>
    </style:style>
    <style:style style:name="TableColumn357" style:family="table-column">
      <style:table-column-properties style:column-width="3.2569in"/>
    </style:style>
    <style:style style:name="TableColumn358" style:family="table-column">
      <style:table-column-properties style:column-width="1.6541in"/>
    </style:style>
    <style:style style:name="TableColumn359" style:family="table-column">
      <style:table-column-properties style:column-width="1.7812in"/>
    </style:style>
    <style:style style:name="Table356" style:family="table">
      <style:table-properties style:width="6.6923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name-asian="Arial Unicode MS" fo:font-size="10pt" style:font-size-asian="10pt"/>
    </style:style>
    <style:style style:name="T365" style:parent-style-name="DefaultParagraphFont" style:family="text">
      <style:text-properties style:font-name-asian="Arial Unicode MS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Arial Unicode MS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-asian="Arial Unicode MS" fo:font-size="10pt" style:font-size-asian="10pt" style:font-size-complex="9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Arial Unicode MS" fo:font-size="10pt" style:font-size-asian="10pt" style:font-size-complex="9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Row379" style:family="table-row">
      <style:table-row-properties style:min-row-height="0.1861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Row386" style:family="table-row">
      <style:table-row-properties style:min-row-height="0.1118in" fo:keep-together="alway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Row393" style:family="table-row">
      <style:table-row-properties style:min-row-height="0.1076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Row407" style:family="table-row">
      <style:table-row-properties style:min-row-height="0.1854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-asian="Arial Unicode MS" fo:font-size="10pt" style:font-size-asian="10pt" style:font-size-complex="8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Row414" style:family="table-row">
      <style:table-row-properties style:min-row-height="0.162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Row428" style:family="table-row">
      <style:table-row-properties style:min-row-height="0.1979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Row435" style:family="table-row">
      <style:table-row-properties style:min-row-height="0.109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Row449" style:family="table-row">
      <style:table-row-properties style:min-row-height="0.1437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Row456" style:family="table-row">
      <style:table-row-properties style:min-row-height="0.1409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-asian="Arial Unicode MS" fo:font-size="10pt" style:font-size-asian="10pt" style:font-size-complex="8pt"/>
    </style:style>
    <style:style style:name="P463" style:parent-style-name="Normal" style:family="paragraph">
      <style:paragraph-properties fo:text-align="justify" fo:text-indent="0.4923in"/>
      <style:text-properties style:font-name-asian="Arial Unicode MS"/>
    </style:style>
    <style:style style:name="P464" style:parent-style-name="Normal" style:family="paragraph">
      <style:paragraph-properties fo:text-indent="0.4923in"/>
      <style:text-properties style:font-size-complex="12pt"/>
    </style:style>
    <style:style style:name="P465" style:parent-style-name="Normal" style:family="paragraph">
      <style:paragraph-properties fo:text-indent="0.4923in"/>
      <style:text-properties style:font-size-complex="12pt"/>
    </style:style>
    <style:style style:name="P46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style:font-size-complex="8pt"/>
    </style:style>
    <style:style style:name="T469" style:parent-style-name="DefaultParagraphFont" style:family="text">
      <style:text-properties style:font-size-complex="8p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style:font-size-complex="8pt"/>
    </style:style>
    <style:style style:name="T472" style:parent-style-name="DefaultParagraphFont" style:family="text">
      <style:text-properties style:font-size-complex="8pt"/>
    </style:style>
    <style:style style:name="P473" style:parent-style-name="Normal" style:family="paragraph">
      <style:paragraph-properties>
        <style:tab-stops>
          <style:tab-stop style:type="left" style:position="2.6916in"/>
          <style:tab-stop style:type="left" style:leader-style="solid" style:leader-text="_" style:position="4.077in"/>
          <style:tab-stop style:type="left" style:position="4.8291in"/>
          <style:tab-stop style:type="left" style:leader-style="solid" style:leader-text="_" style:position="6.5312in"/>
        </style:tab-stops>
      </style:paragraph-properties>
      <style:text-properties style:font-size-complex="12pt"/>
    </style:style>
    <style:style style:name="P474" style:parent-style-name="Normal" style:family="paragraph">
      <style:paragraph-properties>
        <style:tab-stops>
          <style:tab-stop style:type="left" style:leader-style="solid" style:leader-text="_" style:position="1.9in"/>
          <style:tab-stop style:type="left" style:position="2.6916in"/>
          <style:tab-stop style:type="left" style:leader-style="solid" style:leader-text="_" style:position="4.077in"/>
          <style:tab-stop style:type="left" style:position="4.8291in"/>
          <style:tab-stop style:type="left" style:leader-style="solid" style:leader-text="_" style:position="6.5312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>
        <style:tab-stops>
          <style:tab-stop style:type="center" style:position="0.95in"/>
          <style:tab-stop style:type="center" style:position="3.4041in"/>
          <style:tab-stop style:type="center" style:position="5.7in"/>
        </style:tab-stops>
      </style:paragraph-properties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tyle="italic" style:font-style-asian="italic" fo:font-size="10pt" style:font-size-asian="10pt"/>
    </style:style>
    <style:style style:name="T484" style:parent-style-name="DefaultParagraphFont" style:family="text">
      <style:text-properties fo:font-style="italic" style:font-style-asian="italic" fo:font-size="10pt" style:font-size-asian="10pt"/>
    </style:style>
    <style:style style:name="T485" style:parent-style-name="DefaultParagraphFont" style:family="text">
      <style:text-properties fo:font-style="italic" style:font-style-asian="italic" fo:font-size="10pt" style:font-size-asian="10pt"/>
    </style:style>
    <style:style style:name="P486" style:parent-style-name="Normal" style:family="paragraph">
      <style:paragraph-properties fo:text-align="center"/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VALSTYBINĖS AKREDITAVIMO SVEIKATOS PRIEŽIŪROS VEIKLAI TARNYBOS PRIE SVEIKATOS APSAUGOS MINISTERIJOS GENERALINIO DIREKTORIAUS</text:span></text:p>
      <text:p text:style-name="P12"/>
      <text:p text:style-name="P13">Į S A K Y M A S</text:p>
      <text:p text:style-name="P14">DĖL PAŽYMŲ, PATVIRTINANČIŲ MEDICINOS PAGALBOS PRIEMONIŲ ATITIKTĮ MEDICINOS PRIETAISŲ SAUGOS TECHNINIŲ REGLAMENTŲ REIKALAVIMAMS, IŠDAVIMO TVARKOS APRAŠO PATVIRTINIMO</text:p>
      <text:p text:style-name="P15"/>
      <text:p text:style-name="P16">2005 m. rugpjūčio 12 d. Nr. T1-177</text:p>
      <text:p text:style-name="P17">Vilnius</text:p>
      <text:p text:style-name="P18"/>
      <text:p text:style-name="P19"><text:span text:style-name="T20">Vadovaudamasis Lietuvos Respublikos sveikatos apsaugos ministro 2005 m. liepos 13 d. įsakymo Nr. V-576 „Dėl sveikatos apsaugo</text:span><text:span text:style-name="T21">s ministro 2000 m. rugpjūčio 12 d. įsakymo Nr. 459 „Dėl vaistų, vaistinių medžiagų ir vaistinės asortimento prekių kainų nustatymo ir taikymo“ papildymo“ (Žin., 2005, Nr.<text:s/></text:span><text:a xlink:href="https://www.e-tar.lt/portal/lt/legalAct/TAR.31DB77FDBEB2" office:target-frame-name="_blank" xlink:show="new"><text:span text:style-name="T22">89-334</text:span><text:span text:style-name="T23">6</text:span></text:a><text:span text:style-name="T24">) 2.1 punktu,</text:span></text:p>
      <text:p text:style-name="P25"><text:span text:style-name="T26">tvirtinu</text:span><text:span text:style-name="T27"><text:s/>Pažymų, patvirtinančių medicinos pagalbos priemonių atitiktį medicinos prietaisų saugos techninių reglamentų reikalavimams, išdavimo tvarkos aprašą (pridedama).</text:span></text:p>
      <text:p text:style-name="P28"/>
      <text:p text:style-name="P29"/>
      <text:p text:style-name="P30"><text:span text:style-name="T31">GENERALINIS DIREKTORIUS</text:span><text:span text:style-name="T32"><text:tab/>SILVERIJUS ŠUKYS</text:span></text:p>
      <text:p text:style-name="P33"><text:span text:style-name="T34">______________</text:span></text:p>
      <text:soft-page-break/>
      <text:p text:style-name="P35"><text:span text:style-name="T36">PATV</text:span><text:span text:style-name="T37">IRTINTA</text:span></text:p>
      <text:p text:style-name="P38">Valstybinės akreditavimo sveikatos priežiūros</text:p>
      <text:p text:style-name="P39">veiklai tarnybos prie Sveikatos apsaugos</text:p>
      <text:p text:style-name="P40">ministerijos generalinio direktoriaus</text:p>
      <text:p text:style-name="P41">2005 m. rugpjūčio 12 d. įsakymu Nr. T1-177</text:p>
      <text:p text:style-name="P42"/>
      <text:p text:style-name="P43"><text:span text:style-name="T44">PAŽYMŲ, PATVIRTINANČIŲ medicinos pagalbos priemonių atitiktį medicinos<text:s/></text:span><text:span text:style-name="T45">prietaisų saugos techninių reglamentų reikalavimAMs, IŠDAVIMO TVARKOS APRAŠA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Pažymų, patvirtinančių medicinos pagalbos priemonių atitiktį medicinos prietaisų saugos techninių reglamentų reikalavimams, išdavimo tvarkos<text:s/></text:span><text:span text:style-name="T55">aprašas (toliau – aprašas) nustato pažymų, patvirtinančių medicinos pagalbos priemonių atitiktį medicinos prietaisų saugos techninių reglamentų reikalavimams (toliau – pažymos), išdavimo juridiniams asmenims sąlygas ir tvarką.</text:span></text:p>
      <text:p text:style-name="P56"><text:span text:style-name="T57">2</text:span><text:span text:style-name="T58">. Valstybinė akreditavim</text:span><text:span text:style-name="T59">o sveikatos priežiūros veiklai tarnyba prie Sveikatos apsaugos ministerijos (toliau – Akreditavimo tarnyba), gavusi prašymą, patikrina medicinos pagalbos priemonių atitiktį medicinos prietaisų saugos techninių reglamentų reikalavimams ir parengia du pažymo</text:span><text:span text:style-name="T60">s (1 priedas) egzempliorius. Vienas pasirašytas egzempliorius atiduodamas juridiniam asmeniui, o kitas lieka Akreditavimo tarnyboje.</text:span></text:p>
      <text:p text:style-name="P61"/>
      <text:p text:style-name="P62"><text:span text:style-name="T63">II</text:span><text:span text:style-name="T64">.<text:s/></text:span><text:span text:style-name="T65">DOKUMENTAI PAŽYMAI GAUTI</text:span></text:p>
      <text:p text:style-name="P66"/>
      <text:p text:style-name="P67"><text:span text:style-name="T68">3</text:span><text:span text:style-name="T69">. Norėdamas gauti pažymą, juridinis asmuo Akreditavimo tarnybai turi pateikti šiu</text:span><text:span text:style-name="T70">os dokumentus:</text:span></text:p>
      <text:p text:style-name="P71"><text:span text:style-name="T72">3.1</text:span><text:span text:style-name="T73">. prašymą (2 priedas), kuriame turi būti šie duomenys:</text:span></text:p>
      <text:p text:style-name="P74"><text:span text:style-name="T75">3.1.1</text:span><text:span text:style-name="T76">. juridinio asmens pilnas pavadinimas, buveinė, kodas, telefono ir fakso numeriai;</text:span></text:p>
      <text:p text:style-name="P77"><text:span text:style-name="T78">3.1.2</text:span><text:span text:style-name="T79">. medicinos pagalbos priemonės, kurios atitiktis tvirtinama, grupė pagal Medicinos</text:span><text:span text:style-name="T80"><text:s/>pagalbos priemonių, kurių išlaidos ambulatorinio gydymo metu kompensuojamos iš Privalomo socialinio draudimo fondo biudžeto lėšų, sąrašą (C sąrašą), patvirtintą Lietuvos Respublikos sveikatos apsaugos ministro 2000 m. spalio 6 d. įsakymu Nr. 529 (Žin., 20</text:span><text:span text:style-name="T81">00, Nr.<text:s/></text:span><text:a xlink:href="https://www.e-tar.lt/portal/lt/legalAct/TAR.9742998E727F" office:target-frame-name="_blank" xlink:show="new"><text:span text:style-name="T82">85-2609</text:span></text:a><text:span text:style-name="T83">);</text:span></text:p>
      <text:p text:style-name="P84"><text:span text:style-name="T85">3.1.3</text:span><text:span text:style-name="T86">. medicinos pagalbos priemonės gamintojas;</text:span></text:p>
      <text:p text:style-name="P87"><text:span text:style-name="T88">3.1.4</text:span><text:span text:style-name="T89">. medicinos pagalbos priemonės gamintojo buveinė;</text:span></text:p>
      <text:p text:style-name="P90"><text:span text:style-name="T91">3.1.5</text:span><text:span text:style-name="T92"><text:s/>medicinos pagalbos priemonės pavadinimas (modelis, tipas – jei yra);</text:span></text:p>
      <text:p text:style-name="P93"><text:span text:style-name="T94">3.1.6</text:span><text:span text:style-name="T95">. žyma dėl pažymos išdavimo skubos tvarka (jei norima, kad pažyma būtų išduota skubos tvarka).</text:span></text:p>
      <text:p text:style-name="P96"><text:span text:style-name="T97">3.2</text:span><text:span text:style-name="T98">. gamintojo išduotos medicinos prietaiso atitikties deklaracijos, sertifi</text:span><text:span text:style-name="T99">kato kopija;</text:span></text:p>
      <text:p text:style-name="P100"><text:span text:style-name="T101">3.3</text:span><text:span text:style-name="T102">. medicinos priemonės pakuotės vienas pavyzdys su privaloma informacija valstybine kalba.</text:span></text:p>
      <text:p text:style-name="P103"><text:span text:style-name="T104">4</text:span><text:span text:style-name="T105">. Pateikiamos dokumentų kopijos turi būti patvirtintos juridinio asmens vadovo ar jo įgalioto asmens parašu ir antspaudu.</text:span></text:p>
      <text:p text:style-name="P106"><text:span text:style-name="T107">5</text:span><text:span text:style-name="T108">. Dokumentus</text:span><text:span text:style-name="T109"><text:s/>pažymai gauti juridinis asmuo (jo atstovas) Akreditavimo tarnybai pateikia tiesiogiai arba siunčia paštu ar per kurjerį.</text:span></text:p>
      <text:p text:style-name="P110"/>
      <text:p text:style-name="P111"><text:span text:style-name="T112">III</text:span><text:span text:style-name="T113">.<text:s/></text:span><text:span text:style-name="T114">DOKUMENTŲ VERTINIMAS IR PAŽYMŲ IŠDAVIMAS BEI ATSISAKYMAS IŠDUOTI</text:span></text:p>
      <text:p text:style-name="P115"/>
      <text:p text:style-name="P116"><text:span text:style-name="T117">6</text:span><text:span text:style-name="T118">. Akreditavimo tarnyba dokumentus pažymai gauti pat</text:span><text:span text:style-name="T119">ikrina ir pažymą išduoda ar atsisako ją išduoti:</text:span></text:p>
      <text:p text:style-name="P120"><text:span text:style-name="T121">6.1</text:span><text:span text:style-name="T122">. per 20 kalendorinių dienų;</text:span></text:p>
      <text:p text:style-name="P123"><text:span text:style-name="T124">6.2</text:span><text:span text:style-name="T125">. per 7 kalendorines dienas, jei pažymą prašoma išduoti skubos tvarka.</text:span></text:p>
      <text:p text:style-name="P126"><text:span text:style-name="T127">7</text:span><text:span text:style-name="T128">. Akreditavimo tarnyba išduoda pažymą, jei pateikti visi šio aprašo II skyriuje nurodyti</text:span><text:span text:style-name="T129"><text:s/>dokumentai ir jie atitinka teisės aktų nustatytus reikalavimus.</text:span></text:p>
      <text:p text:style-name="P130"><text:span text:style-name="T131">8</text:span><text:span text:style-name="T132">. Akreditavimo tarnyba atsisako išduoti pažymą ir apie tai raštu informuoja juridinį asmenį, nurodydama atsisakymo išduoti pažymą priežastis, jei:</text:span></text:p>
      <text:p text:style-name="P133"><text:span text:style-name="T134">8.1</text:span><text:span text:style-name="T135">. pateikti ne visi šio aprašo II s</text:span><text:span text:style-name="T136">kyriuje nurodyti dokumentai ar jie neatitinka teisės aktų nustatytų reikalavimų;</text:span></text:p>
      <text:p text:style-name="P137"><text:span text:style-name="T138">8.2</text:span><text:span text:style-name="T139">. prašyme nurodytos medicinos pagalbos priemonės (</text:span><text:span text:style-name="T140">in vitro</text:span><text:span text:style-name="T141"><text:s/>diagnostikos medicinos prietaiso) gamintojas Lietuvos medicinos normos MN102:2001 „</text:span><text:span text:style-name="T142">In vitro</text:span><text:span text:style-name="T143"><text:s/>diagnostikos medicinos prietaisų saugos techninis reglamentas“, patvirtintos Lietuvos Respublikos sveikatos apsaugos ministro 2001 m. gruodžio 29 d. įsakymu Nr. 679 (Žin., 2002, Nr.<text:s/></text:span><text:a xlink:href="https://www.e-tar.lt/portal/lt/legalAct/TAR.AC8693A92208" office:target-frame-name="_blank" xlink:show="new"><text:span text:style-name="T144">9-323</text:span></text:a><text:span text:style-name="T145">), VII skyriuje nustatyta tvarka Akreditavimo tarnybai nėra pateikęs pranešimo apie šią į Lietuvos Respublikos teikiamą medicinos pagalbos priemonę.</text:span></text:p>
      <text:p text:style-name="P146"><text:span text:style-name="T147">9</text:span><text:span text:style-name="T148">. Pažymos išduodamos pagal medicinos pagalbos priemonių grupes, nurodytas Medicinos pagal</text:span><text:span text:style-name="T149">bos priemonių, kurių išlaidos ambulatorinio gydymo metu kompensuojamos iš Privalomojo socialinio draudimo fondo biudžeto lėšų, sąraše (C sąraše). Kiekvienai medicinos pagalbos priemonei (-ėms), priklausančiai skirtingoms šio sąrašo grupėms, išduodama atski</text:span><text:span text:style-name="T150">ra pažyma.</text:span></text:p>
      <text:p text:style-name="P151"/>
      <text:p text:style-name="P152"><text:span text:style-name="T153">IV</text:span><text:span text:style-name="T154">.<text:s/></text:span><text:span text:style-name="T155">BAIGIAMOSIOS NUOSTATOS</text:span></text:p>
      <text:p text:style-name="P156"/>
      <text:p text:style-name="P157"><text:span text:style-name="T158">10</text:span><text:span text:style-name="T159">. Akreditavimo tarnybai priėmus vieną iš šio aprašo II skyriuje nurodytų sprendimų, juridinio asmens pateiktas medicinos priemonės pakuotės pavyzdys grąžinamas pareiškėjui.</text:span></text:p>
      <text:p text:style-name="P160"><text:span text:style-name="T161">11</text:span><text:span text:style-name="T162">. Už Akreditavimo tarnybo</text:span><text:span text:style-name="T163">s išduodamas pažymas ir joms išduoti pateikiamų dokumentų įvertinimą imamas mokestis pagal Lietuvos Respublikos sveikatos apsaugos ministro ar Akreditavimo tarnybos generalinio direktoriaus patvirtintus įkainius.</text:span></text:p>
      <text:p text:style-name="P164"><text:span text:style-name="T165">______________</text:span></text:p>
      <text:soft-page-break/>
      <text:p text:style-name="P166"><text:span text:style-name="T167">Pažymų, patvirtinanči</text:span><text:span text:style-name="T168">ų medicinos pagalbos</text:span></text:p>
      <text:p text:style-name="P169">priemonių atitiktį medicinos prietaisų saugos</text:p>
      <text:p text:style-name="P170"><text:span text:style-name="T171">techninių reglamentų reikalavimams</text:span><text:span text:style-name="T172">,</text:span></text:p>
      <text:p text:style-name="P173"><text:span text:style-name="T174">išdavimo tvarkos<text:s/></text:span><text:span text:style-name="T175">1</text:span><text:span text:style-name="T176"><text:s/>priedas</text:span></text:p>
      <text:p text:style-name="P177"/>
      <text:p text:style-name="P178"><text:span text:style-name="T179">(Pažymos, patvirtinančios medicinos pagalbos priemonių atitiktį medicinos prietaisų saugos techninių reglamentų reikalavima</text:span><text:span text:style-name="T180">ms, forma)</text:span></text:p>
      <text:p text:style-name="P181"/>
      <text:p text:style-name="P182"><text:span text:style-name="T183"><draw:frame draw:z-index="0" draw:id="id0" draw:style-name="a1" draw:name="Picture 1" text:anchor-type="as-char" svg:x="0in" svg:y="0in" svg:width="0.5416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4"/>
      <text:p text:style-name="P185"><text:span text:style-name="T186">VALSTYBINĖ AKREDITAVIMO SVEIKATOS PRIEŽIŪROS VEIKLAI TARNYBA PRIE SVEIKATOS APSAUGOS MINISTERIJOS<text:s/></text:span></text:p>
      <text:p text:style-name="P187"/>
      <text:p text:style-name="P188"><text:span text:style-name="T189">PAŽYMA, PATVIRTINANTI<text:s/></text:span><text:span text:style-name="T190">MEDICINOS PAGALBOS PRIEMONIŲ ATITIKTĮ MEDICINOS PRIETAISŲ SAUGOS TECHNINIAMS<text:s/></text:span><text:span text:style-name="T191">REGLAMENTAMS</text:span></text:p>
      <text:p text:style-name="P192"/>
      <text:p text:style-name="P193">________________Nr._________</text:p>
      <text:p text:style-name="P194"><text:tab/>(data)</text:p>
      <text:p text:style-name="P195"/>
      <text:p text:style-name="P196"><text:span text:style-name="T197">Vadovaujantis<text:s/></text:span><text:span text:style-name="T198">Lietuvos Respublikos sveikatos apsaugos ministro 2005 m. liepos 13 d. įsakymo Nr. V-576 „Dėl Sveikatos apsaugos ministro 2000 m. rugpjūčio 12 d. įsakymo Nr. 459 „Dėl vaistų, vaistinių medž</text:span><text:span text:style-name="T199">iagų ir vaistinės asortimento prekių kainų nustatymo ir taikymo“ papildymo“ (Žin., 2005, Nr.<text:s/></text:span><text:a xlink:href="https://www.e-tar.lt/portal/lt/legalAct/TAR.31DB77FDBEB2" office:target-frame-name="_blank" xlink:show="new"><text:span text:style-name="T200">89-3346</text:span></text:a><text:span text:style-name="T201">) 2.1 punktu, p</text:span><text:span text:style-name="T202">ažyma išduota:<text:s/></text:span></text:p>
      <text:p text:style-name="P203"><text:tab/></text:p>
      <text:p text:style-name="P204">(juridinio asmens pavadinimas, kodas, buveinė)</text:p>
      <text:p text:style-name="P205"><text:span text:style-name="T206">patvirtina, kad šios medicinos pagalbos priemonės atitinka Lietuvos medicinos normos<text:s/></text:span><text:span text:style-name="T207">MN 4:2001 „Medicinos prietaisų saugos techninis reglamentas“, patvirtintos Lietuvos Respublikos sveikatos apsaugos ministro 2001 m. vasario 8 d. įsakymu Nr. 101 (Žin.,<text:s/></text:span><text:span text:style-name="T208">2001, Nr.<text:s/></text:span><text:a xlink:href="https://www.e-tar.lt/portal/lt/legalAct/TAR.9441769A5465" office:target-frame-name="_blank" xlink:show="new"><text:span text:style-name="T209">15-467</text:span></text:a><text:span text:style-name="T210">), 30 ir 31 punktų reikalavimus ir/arba MN-102:2001 Lietuvos medicinos normos MN102:2001 „</text:span><text:span text:style-name="T211">In vitro</text:span><text:span text:style-name="T212"><text:s/>diagnostikos medicinos prietaisų saugos<text:s/></text:span><text:span text:style-name="T213">techninis reglamentas“, patvirtintos Lietuvos Respublikos sveikatos apsaugos ministro 2001 m. gruodžio 29<text:s/></text:span><text:span text:style-name="T214">d. įsakymu Nr. 679 (Žin., 2002, Nr.<text:s/></text:span><text:a xlink:href="https://www.e-tar.lt/portal/lt/legalAct/TAR.AC8693A92208" office:target-frame-name="_blank" xlink:show="new"><text:span text:style-name="T215">9-323</text:span></text:a><text:span text:style-name="T216">), 17, 20, 40 ir 44 punktų rei</text:span><text:span text:style-name="T217">kalavimus: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Medicinos pagalbos priemonės grupė pagal Medicinos pagalbos priemonių, kurių išlaidos ambulatorinio gydymo metu kompensuojamos iš PSDF biudžeto lėšų, sąrašą (C sąrašas), patvirtintą 2000 m. spalio 6 d. sveikatos apsaugos ministro įsakymu Nr. 52</text:span><text:span text:style-name="T227">9 (Žin., 2000, Nr.<text:s/></text:span><text:a xlink:href="https://www.e-tar.lt/portal/lt/legalAct/TAR.9742998E727F" office:target-frame-name="_blank" xlink:show="new"><text:span text:style-name="T228">85-2609</text:span></text:a><text:span text:style-name="T229">)</text:span></text:p>
          </table:table-cell>
          <table:table-cell table:style-name="TableCell230">
            <text:p text:style-name="P231"><text:span text:style-name="T232">Medicinos pagalbos priemonės gamintojas, jo buveinė</text:span></text:p>
          </table:table-cell>
          <table:table-cell table:style-name="TableCell233">
            <text:p text:style-name="P234">Medicinos pagalbos priemonės pavadinimas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><text:span text:style-name="T307">Generalinis<text:s/></text:span><text:span text:style-name="T308">direktorius</text:span><text:span text:style-name="T309"><text:tab/></text:span><text:span text:style-name="T310"><text:tab/></text:span><text:span text:style-name="T311"><text:tab/></text:span><text:span text:style-name="T312"><text:tab/></text:span></text:p>
      <text:p text:style-name="P313"><text:span text:style-name="T314"><text:tab/>A. V.</text:span><text:span text:style-name="T315"><text:s/></text:span><text:span text:style-name="T316"><text:tab/></text:span><text:span text:style-name="T317">(parašas)<text:s/></text:span><text:span text:style-name="T318"><text:tab/>(vardas ir pavardė)</text:span></text:p>
      <text:p text:style-name="P319"><text:span text:style-name="T320">______________</text:span></text:p>
      <text:soft-page-break/>
      <text:p text:style-name="P321"><text:span text:style-name="T322">Pažymų, patvirtinančių medicinos pagalbos</text:span></text:p>
      <text:p text:style-name="P323">priemonių atitiktį medicinos prietaisų saugos</text:p>
      <text:p text:style-name="P324"><text:span text:style-name="T325">techninių reglamentų reikalavimams</text:span><text:span text:style-name="T326">,<text:s/></text:span><text:span text:style-name="T327">išdavimo</text:span></text:p>
      <text:p text:style-name="P328"><text:span text:style-name="T329">tvarkos<text:s/></text:span><text:span text:style-name="T330">2</text:span><text:span text:style-name="T331"><text:s/>priedas</text:span></text:p>
      <text:p text:style-name="P332"/>
      <text:p text:style-name="P333"><text:span text:style-name="T334">(Prašymo išduoti pažymą,<text:s/></text:span><text:span text:style-name="T335">patvirtinančią medicinos pagalbos priemonių atitiktį medicinos prietaisų saugos techninių reglamentų reikalavimams, forma)</text:span></text:p>
      <text:p text:style-name="P336"/>
      <text:p text:style-name="P337">(Fizinio/juridinio asmens pavadinimas)</text:p>
      <text:p text:style-name="P338">_______________________________</text:p>
      <text:p text:style-name="P339">(Fizinio/juridinio asmens duomenys)</text:p>
      <text:p text:style-name="P340"/>
      <text:p text:style-name="P341">Valstybinei akreditavimo sveikatos<text:s/></text:p>
      <text:p text:style-name="P342">priežiūros veiklai tarnybai prie</text:p>
      <text:p text:style-name="P343">Sveikatos apsaugos ministerijos</text:p>
      <text:p text:style-name="P344"/>
      <text:p text:style-name="P345"><text:span text:style-name="T346">PRAŠYMAS</text:span></text:p>
      <text:p text:style-name="P347"><text:span text:style-name="T348">IŠDUOTI PAŽYMĄ, PATVIRTINANČIĄ MEDICINOS PAGALBOS PRIEMONIŲ ATITIKTĮ MEDICINOS PRIETAISŲ SAUGOS TECHNINIŲ REGLAMENTŲ REIKALAVIMAMS</text:span></text:p>
      <text:p text:style-name="P349">________________________</text:p>
      <text:p text:style-name="P350">(data)</text:p>
      <text:p text:style-name="P351">________________________</text:p>
      <text:p text:style-name="P352">(sudarymo vieta)</text:p>
      <text:p text:style-name="P353"/>
      <text:p text:style-name="P354">Prašau išduoti pažymą, patvirtinančią šių medicinos pagalbos priemonių atitiktį medicinos prietaisų saugos techninių reglamentų reikalavimams: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Medicinos pagalbos priemonės rūšis pagal Medicinos pagalbos priemonių,<text:s/>kurių išlaidos ambulatorinio gydymo metu kompensuojamos iš PSDF biudžeto lėšų, sąrašą (C sąrašas), patvirtintą 2000 m. spalio 6 d. sveikatos apsaugos ministro įsakymu Nr. 529</text:p>
            <text:p text:style-name="P363"><text:span text:style-name="T364">(Žin., 2000, Nr.<text:s/></text:span><text:a xlink:href="https://www.e-tar.lt/portal/lt/legalAct/TAR.9742998E727F" office:target-frame-name="_blank" xlink:show="new"><text:span text:style-name="T365">85-2609</text:span></text:a><text:span text:style-name="T366">)</text:span></text:p>
          </table:table-cell>
          <table:table-cell table:style-name="TableCell367">
            <text:p text:style-name="P368"><text:span text:style-name="T369">Medicinos pagalbos priemonės gamintojas, jo būstinė</text:span></text:p>
          </table:table-cell>
          <table:table-cell table:style-name="TableCell370">
            <text:p text:style-name="P371">Medicinos pagalbos priemonės pavadinimas (tipas, modelis)</text:p>
          </table:table-cell>
        </table:table-row>
        <table:table-row table:style-name="TableRow372">
          <table:table-cell table:style-name="TableCell373">
            <text:p text:style-name="P374">Tarpinė antiastminiams vaistams inhaliuoti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Hidrokoloidiniai tvarsčiai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Hidrogelis<text:s/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šmatų rinktuvai<text:s/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Diržas išmatų rinktuvui prilaikyti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Šlapimo pūslės kateteriai (vyriški arba moteriški)<text:s/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Šlapimo rinktuvai (daugkartiniai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Uridomai vyrams<text:s/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Sauskelnės arba vienkartinės paklodės<text:s/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Antelė arba basonas<text:s/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Vienkartiniai švirkštai insulinui su adatomis<text:s/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Diagnostinės juostelės gliukozei nustatyti<text:s/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Akinių lęšiai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/>
      <text:p text:style-name="P464">Prašau pažymą išduoti skubos tvarka (pabraukti).</text:p>
      <text:p text:style-name="P465">Patvirtinu, kad pateikti dokumentai ir duomenys yra teisingi.</text:p>
      <text:p text:style-name="P466">PRIDEDAMA:</text:p>
      <text:p text:style-name="P467"><text:span text:style-name="T468">1</text:span><text:span text:style-name="T469">. Gamintojo išduota medicinos prietaisų atitikties deklaracijos, sertifikato kopija (-os) ir jos (jų) vertimas į lietuvių kalbą, ___ lapai.</text:span></text:p>
      <text:p text:style-name="P470"><text:span text:style-name="T471">2</text:span><text:span text:style-name="T472">. Medicinos pagalbos priemonės pakuotė, 1 vnt.</text:span></text:p>
      <text:p text:style-name="P473"/>
      <text:soft-page-break/>
      <text:p text:style-name="P474"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/text:p>
      <text:p text:style-name="P480"><text:span text:style-name="T481"><text:tab/>(</text:span><text:span text:style-name="T482">Pareigų pavadinimas)</text:span><text:span text:style-name="T483"><text:tab/>(parašas)<text:s/></text:span><text:span text:style-name="T484"><text:tab/>(vardas<text:s/></text:span><text:span text:style-name="T485">ir pavardė)</text:span></text:p>
      <text:p text:style-name="P48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11:37:00Z</meta:creation-date>
    <dc:date>2015-07-05T11:37:00Z</dc:date>
    <meta:template xlink:href="Normal" xlink:type="simple"/>
    <meta:editing-cycles>2</meta:editing-cycles>
    <meta:editing-duration>PT0S</meta:editing-duration>
    <meta:document-statistic meta:page-count="6" meta:paragraph-count="128" meta:word-count="1232" meta:character-count="10187" meta:row-count="394" meta:non-whitespace-character-count="9083"/>
  </office:meta>
</office:document-meta>
</file>