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TELEKOMUNIKACIJŲ OPERATORIŲ VAMZDYNŲ, KABELIŲ KANALŲ, KOLEKTORIŲ, BOKŠTŲ IR STIEBŲ BENDRO NAUDOJIMO TAISYKLIŲ PATVIRTINIMO</text:p>
      <text:p text:style-name="P13"/>
      <text:p text:style-name="P14">2002 m. vasario 18 d. Nr. 20</text:p>
      <text:p text:style-name="P15">Vilnius</text:p>
      <text:p text:style-name="P16"/>
      <text:p text:style-name="P17"/>
      <text:p text:style-name="P18"><text:span text:style-name="T19">Vadovaudamasis Lietuvos Respublikos telekomunikacijų įstatymo (Žin., 1998, Nr.<text:s/></text:span><text:a xlink:href="https://www.e-tar.lt/portal/lt/legalAct/TAR.027489452776" office:target-frame-name="_blank" xlink:show="new"><text:span text:style-name="T20">56-1548</text:span></text:a><text:span text:style-name="T21">; 2000, Nr.<text:s/></text:span><text:a xlink:href="https://www.e-tar.lt/portal/lt/legalAct/TAR.4F9D9A7770C0" office:target-frame-name="_blank" xlink:show="new"><text:span text:style-name="T22">32-892</text:span></text:a><text:span text:style-name="T23">; 2000, Nr.<text:s/></text:span><text:a xlink:href="https://www.e-tar.lt/portal/lt/legalAct/TAR.15493DC0C8EB" office:target-frame-name="_blank" xlink:show="new"><text:span text:style-name="T24">61-1830</text:span></text:a><text:span text:style-name="T25">) 6 straipsnio 2 dalies 5 punktu, Vyriausybės nutarimu „Dėl Ryšių reguliavimo tarnybos nuostatų ir Ryšių reguliavimo tarnybos tarybos nuostatų patvirtinimo“ patvirtintų (Žin., 2000, Nr.<text:s/></text:span><text:a xlink:href="https://www.e-tar.lt/portal/lt/legalAct/TAR.46C6109F92DF" office:target-frame-name="_blank" xlink:show="new"><text:span text:style-name="T26">57-1687</text:span></text:a><text:span text:style-name="T27">) Ryšių reguliavimo tarnybos nuostatų 5.5 punktu,</text:span></text:p>
      <text:p text:style-name="P28"><text:span text:style-name="T29">tvirtinu</text:span><text:span text:style-name="T30"><text:s/>šias Telekomunikacijų operatorių vamzdynų, kabelių kanalų, kolektorių, bokštų ir stiebų bendrojo naudojimo taisykles (pridedama).</text:span></text:p>
      <text:p text:style-name="P31"/>
      <text:p text:style-name="P32"/>
      <text:p text:style-name="P33"/>
      <text:p text:style-name="P34"><text:span text:style-name="T35">DIREKTORIUS</text:span><text:span text:style-name="T36"><text:tab/>TOMAS BARAKAUSKAS</text:span></text:p>
      <text:soft-page-break/>
      <text:p text:style-name="P37"><text:span text:style-name="T38">PATVIRTINTA</text:span></text:p>
      <text:p text:style-name="P39">Ryšių reguliavimo tarnybos prie Lietuvos<text:s/></text:p>
      <text:p text:style-name="P40">Respublikos Vyriausybės direktoriaus<text:s/></text:p>
      <text:p text:style-name="P41">2002 m. vasario 18 d. įsakymu Nr. 20</text:p>
      <text:p text:style-name="P42"/>
      <text:p text:style-name="P43"><text:span text:style-name="T44">TELEKOMUNIKACIJŲ OPERATORIŲ VAMZDYNŲ, KABELIŲ KANALŲ, KOLEKTORIŲ, BOKŠTŲ IR STIEBŲ BENDRO NAUDOJIMO TAISYKLĖS</text:span></text:p>
      <text:p text:style-name="P45"/>
      <text:p text:style-name="P46"><text:span text:style-name="T47">I</text:span><text:span text:style-name="T48">.<text:s/></text:span><text:span text:style-name="T49">TAISYKLIŲ PASKIRTIS IR TAIKYMAS</text:span></text:p>
      <text:p text:style-name="P50"/>
      <text:p text:style-name="P51"><text:span text:style-name="T52">1</text:span><text:span text:style-name="T53">. Telekomunikacijų operatorių vamzdynų, kabelių kanalų, kolektorių, bokštų ir stiebų bendro naudojimo taisyklės (toliau – Taisyklės) nustato tvarką ir bendrąsias sąlygas, kuriomis vadovaudamiesi telekomunikacijų operatoriai gali bendrai naudotis vamzdynais, kabelių kanalais, kolektoriais, bokštais ir stiebais ar kitais įrenginiais, skirtais tiesti telekomunikacijų linijas bei įrengti telekomunikacijų aparatūrą ir įrenginius.</text:span></text:p>
      <text:p text:style-name="P54"><text:span text:style-name="T55">2</text:span><text:span text:style-name="T56">. Taisyklės parengtos vadovaujantis Lietuvos Respublikos telekomunikacijų įstatymu (Žin., 1998, Nr.<text:s/></text:span><text:a xlink:href="https://www.e-tar.lt/portal/lt/legalAct/TAR.027489452776" office:target-frame-name="_blank" xlink:show="new"><text:span text:style-name="T57">56-1548</text:span></text:a><text:span text:style-name="T58">; 2000, Nr.<text:s/></text:span><text:a xlink:href="https://www.e-tar.lt/portal/lt/legalAct/TAR.4F9D9A7770C0" office:target-frame-name="_blank" xlink:show="new"><text:span text:style-name="T59">32-892</text:span></text:a><text:span text:style-name="T60">, Nr.<text:s/></text:span><text:a xlink:href="https://www.e-tar.lt/portal/lt/legalAct/TAR.15493DC0C8EB" office:target-frame-name="_blank" xlink:show="new"><text:span text:style-name="T61">61-1830</text:span></text:a><text:span text:style-name="T62">).</text:span></text:p>
      <text:p text:style-name="P63"><text:span text:style-name="T64">3</text:span><text:span text:style-name="T65">. Šių Taisyklių nuostatų priežiūrą vykdo Ryšių reguliavimo tarnyba.</text:span></text:p>
      <text:p text:style-name="P66"><text:span text:style-name="T67">4</text:span><text:span text:style-name="T68">. Taisyklės privalomos visiems telekomunikacijų operatoriams, veikiantiems Lietuvos Respublikos teritorijoje.</text:span></text:p>
      <text:p text:style-name="P69"><text:span text:style-name="T70">5</text:span><text:span text:style-name="T71">. Telekomunikacijų infrastruktūros valdytojas privalo vykdyti įpareigojimus leisti naudotis Telekomunikacijų infrastruktūros objektu, kurie gali būti nustatyti krašto apsaugos, nacionalinio saugumo bei viešosios tvarkos palaikymo interesais, taip pat ypatingų situacijų atvejais.</text:span></text:p>
      <text:p text:style-name="P72"/>
      <text:p text:style-name="P73"><text:span text:style-name="T74">II</text:span><text:span text:style-name="T75">.<text:s/></text:span><text:span text:style-name="T76">PAGRINDINĖS SĄVOKOS</text:span></text:p>
      <text:p text:style-name="P77"/>
      <text:p text:style-name="P78"><text:span text:style-name="T79">6</text:span><text:span text:style-name="T80">. Šiose Taisyklėse vartojamos pagrindinės sąvokos:</text:span></text:p>
      <text:p text:style-name="P81"><text:span text:style-name="T82">Telekomunikacijų infrastruktūros objektai<text:s/></text:span><text:span text:style-name="T83">– telekomunikacijų operatoriaus valdomi</text:span><text:span text:style-name="T84"><text:s/></text:span><text:span text:style-name="T85">telekomunikacijų vamzdynai, kabelių kanalai, kolektoriai, bokštai, stiebai ar kiti įrenginiai bei objektai, skirti tiesti telekomunikacijų linijas bei įrengti telekomunikacijų aparatūrą ir įrenginius.</text:span></text:p>
      <text:p text:style-name="P86"><text:span text:style-name="T87">Telekomunikacijų infrastruktūros valdytojas</text:span><text:span text:style-name="T88"><text:s/>– telekomunikacijų operatorius, valdantis telekomunikacijų infrastruktūros objektus.</text:span></text:p>
      <text:p text:style-name="P89"><text:span text:style-name="T90">Operatorius</text:span><text:span text:style-name="T91"><text:s/>– telekomunikacijų operatorius, kuris pageidauja arba yra sudaręs sutartį įrengti telekomunikacijų aparatūrą ir įrenginius ar tiesti linijas Telekomunikacijų infrastruktūros objektuose.</text:span></text:p>
      <text:p text:style-name="P92"><text:span text:style-name="T93">Rangovas</text:span><text:span text:style-name="T94"><text:s/>– asmuo, turintis teisę Lietuvos Respublikos įstatymų nustatyta tvarka vykdyti darbus Telekomunikacijų infrastruktūros objektuose.</text:span></text:p>
      <text:p text:style-name="P95"><text:span text:style-name="T96">Šalys<text:s/></text:span><text:span text:style-name="T97">–Telekomunikacijų infrastruktūros objektų naudojimo sutartį (toliau – Sutartis) sudarę Telekomunikacijų infrastruktūros valdytojas ir Operatorius.</text:span></text:p>
      <text:p text:style-name="P98"><text:span text:style-name="T99">7</text:span><text:span text:style-name="T100">. Kitos šiose Taisyklėse naudojamos sąvokos suprantamos taip, kaip jos apibrėžtos Lietuvos Respublikos telekomunikacijų įstatyme.</text:span></text:p>
      <text:p text:style-name="P101"/>
      <text:p text:style-name="P102"><text:span text:style-name="T103">III</text:span><text:span text:style-name="T104">.<text:s/></text:span><text:span text:style-name="T105">BENDRIEJI REIKALAVIMAI</text:span></text:p>
      <text:p text:style-name="P106"/>
      <text:p text:style-name="P107"><text:span text:style-name="T108">8</text:span><text:span text:style-name="T109">. Telekomunikacijų infrastruktūros objektų naudojimo tvarka ir sąlygos nustatomos Sutartimi.</text:span></text:p>
      <text:p text:style-name="P110"><text:span text:style-name="T111">9</text:span><text:span text:style-name="T112">. Telekomunikacijų infrastruktūros valdytojas negali atsisakyti sudaryti su Operatoriumi Sutartį, reikalauti ją pakeisti ar nutraukti, jei yra vykdomi Sutartyje nustatyti įsipareigojimai, ir:</text:span></text:p>
      <text:p text:style-name="P113"><text:span text:style-name="T114">9.1</text:span><text:span text:style-name="T115">. prašymas yra pagristas – t. y. Operatorius negali įgyvendinti teisės tiesti naujas papildomas telekomunikacijų linijas ir įrengti telekomunikacijų aparatūrą bei įrenginius arba jei tokios teisės įgyvendinimo išlaidos yra neproporcingai didelės; laikoma, kad ši sąlyga netenkinama,<text:s/></text:span><text:soft-page-break/><text:span text:style-name="T116">jei yra techniniais ir komerciniais aspektais pagrįstų alternatyvų tiesti naujas papildomas telekomunikacijų linijas ar įrengti telekomunikacijų aparatūrą bei įrenginius;</text:span></text:p>
      <text:p text:style-name="P117"><text:span text:style-name="T118">9.2</text:span><text:span text:style-name="T119">. tai yra ekonomiškai tikslinga ir nereikia papildomų esminių darbų; laikoma, kad ši sąlyga netenkinama, jei:</text:span></text:p>
      <text:p text:style-name="P120"><text:span text:style-name="T121">9.2.1</text:span><text:span text:style-name="T122">. paklojus kabelius būtų pažeistos telekomunikacijų tinklų statybos, naudojimo ir apsaugos taisyklės ar paklojus naujus kabelius būtų užimta daugiau kaip 75 procentai kabelių kanalo skerspjūvio ploto arba</text:span></text:p>
      <text:p text:style-name="P123"><text:span text:style-name="T124">9.2.2</text:span><text:span text:style-name="T125">. nėra galimybės pakeisti senų ir nenaudojamų kabelių taip, kad atsirastų pakankamai vietos pakloti Operatoriaus kabelius arba Operatorius nesutinka juos pakeisti, arba</text:span></text:p>
      <text:p text:style-name="P126"><text:span text:style-name="T127">9.2.3</text:span><text:span text:style-name="T128">. Telekomunikacijų infrastruktūros valdytojo patvirtintuose telekomunikacijų tinklų plėtros projektuose numatyta per artimiausius dvidešimt keturis mėnesius Telekomunikacijų infrastruktūros objektuose tiesti telekomunikacijų linijas arba instaliuoti aparatūrą ir įrenginius, o Operatoriaus instaliuoti įrenginiai ar nutiestos telekomunikacijų linijos trukdys įgyvendinti šiuos projektus, arba</text:span></text:p>
      <text:p text:style-name="P129"><text:span text:style-name="T130">9.2.4</text:span><text:span text:style-name="T131">. tai sukeltų nepriimtinus trukdžius veikti anksčiau sumontuotiems įrenginiams, arba</text:span></text:p>
      <text:p text:style-name="P132"><text:span text:style-name="T133">9.2.5</text:span><text:span text:style-name="T134">. pažeistų anteninių bokštų ar stiebų technines eksploatavimo sąlygas, nustatytas statinio projekte.</text:span></text:p>
      <text:p text:style-name="P135"><text:span text:style-name="T136">10</text:span><text:span text:style-name="T137">. Jei yra 9 punkte nurodytos sąlygos, Telekomunikacijų infrastruktūros valdytojas negali atsisakyti sudaryti Sutarties su Operatoriumi dėl bet kokių priežasčių, įskaitant įsipareigojimus užtikrinti telekomunikacijų tinklo veiklą ypatingų situacijų atvejais, tinklo vientisumą bei duomenų saugumą.</text:span></text:p>
      <text:p text:style-name="P138"><text:span text:style-name="T139">11</text:span><text:span text:style-name="T140">. Telekomunikacijų infrastruktūros valdytojo atsisakymas sudaryti Sutartį su Operatoriumi turi būti motyvuotas, o argumentai pateikiami raštu prašymą pateikusiam Operatoriui ne vėliau kaip per vieną mėnesį nuo prašymo pateikimo dienos.</text:span></text:p>
      <text:p text:style-name="P141"><text:span text:style-name="T142">12</text:span><text:span text:style-name="T143">. Jeigu tarp Telekomunikacijų infrastruktūros valdytojo ir Operatoriaus kyla ginčų dėl teisės naudoti Telekomunikacijų infrastruktūros objektus (sudaryti Sutartį), šios teisės įgyvendinimo ar Sutarties sąlygų (įskaitant bet kuriuos su Sutartimi susijusius reikalavimus), suinteresuota šalis gali kreiptis į Ryšių reguliavimo tarnybą dėl ginčo nagrinėjimo (įskaitant prašymą pareikalauti leisti naudotis telekomunikacijų infrastruktūros objektais).</text:span></text:p>
      <text:p text:style-name="P144"><text:span text:style-name="T145">13</text:span><text:span text:style-name="T146">. Telekomunikacijų infrastruktūros valdytojas negali apriboti Operatoriaus teisių teikti telekomunikacijų veiklos licencijoje ar leidime nurodytas paslaugas naudojant Telekomunikacijų infrastruktūros objektus, jeigu jas Operatorius teikia Lietuvos Respublikos teisės aktų nustatyta tvarka.</text:span></text:p>
      <text:p text:style-name="P147"/>
      <text:p text:style-name="P148"><text:span text:style-name="T149">IV</text:span><text:span text:style-name="T150">.<text:s/></text:span><text:span text:style-name="T151">SUTARTIES SUDARYMO TVARKA</text:span></text:p>
      <text:p text:style-name="P152"/>
      <text:p text:style-name="P153"><text:span text:style-name="T154">14</text:span><text:span text:style-name="T155">. Operatorius, pageidaujantis sudaryti Sutartį, pateikia Telekomunikacijų infrastruktūros valdytojui raštišką prašymą ir papildomus dokumentus, būtinus sutarčiai sudaryti. Telekomunikacijų infrastruktūros valdytojas turi teisę reikalauti tik pagrįstai reikalingų papildomų dokumentų, vienodų visiems Operatoriams.</text:span></text:p>
      <text:p text:style-name="P156"><text:span text:style-name="T157">15</text:span><text:span text:style-name="T158">. Telekomunikacijų infrastruktūros valdytojas turi teisę nustatyti užmokestį už prašymo nagrinėjimą, atitinkantį prašymo nagrinėjimo ir atsakymo parengimo sąnaudas, ir paskelbti jį viešai. Ryšių reguliavimo tarnyba turi teisę reikalauti nustatytą užmokestį pagrįsti ir jį pakeisti, jei jis neatitinka prašymo nagrinėjimo ir atsakymo parengimo sąnaudų.</text:span></text:p>
      <text:p text:style-name="P159"><text:span text:style-name="T160">16</text:span><text:span text:style-name="T161">. Telekomunikacijų infrastruktūros valdytojas ne vėliau kaip per vieną mėnesį raštu pateikia atsakymą prašymą pateikusiam Operatoriui. Sutartis turi būti pasirašyta ne vėliau kaip per vieną mėnesį nuo Telekomunikacijų infrastruktūros valdytojo sutikimo ar Ryšių reguliavimo tarnybos pareikalavimo leisti naudoti Telekomunikacijų infrastruktūros objektus dienos. Sutartyje turi būti išdėstytos techninės, komercinės, finansinės sąlygos, taip pat šalių įsipareigojimai ir atsakomybė.</text:span></text:p>
      <text:p text:style-name="P162"/>
      <text:p text:style-name="P163"><text:span text:style-name="T164">V</text:span><text:span text:style-name="T165">. NAUDOJIMOSI TELEKOMUNIKACIJŲ INFRASTRUKTŪROS objektais<text:s/></text:span></text:p>
      <text:soft-page-break/>
      <text:p text:style-name="P166"><text:span text:style-name="T167">Privalomieji reikalavimai</text:span></text:p>
      <text:p text:style-name="P168"/>
      <text:p text:style-name="P169"><text:span text:style-name="T170">17</text:span><text:span text:style-name="T171">. Operatorius, naudodamasis Telekomunikacijų infrastruktūros objektu, privalo:</text:span></text:p>
      <text:p text:style-name="P172"><text:span text:style-name="T173">17.1</text:span><text:span text:style-name="T174">. naudoti Telekomunikacijų infrastruktūros objektą tik pagal tiesioginę paskirtį ir Sutarties nuostatas;</text:span></text:p>
      <text:p text:style-name="P175"><text:span text:style-name="T176">17.2</text:span><text:span text:style-name="T177">. užtikrinti, kad Operatoriaus sumontuota įranga nekeltų trukdžių veikti anksčiau sumontuotiems įrenginiams;</text:span></text:p>
      <text:p text:style-name="P178"><text:span text:style-name="T179">17.3</text:span><text:span text:style-name="T180">. pateikti Telekomunikacijų infrastruktūros valdytojui sumontuotos įrangos saugaus eksploatavimo taisykles bei charakteristikas ir informuoti apie visus šių taisyklių ir charakteristikų pakeitimus Sutartyje nustatyta tvarka;</text:span></text:p>
      <text:p text:style-name="P181"><text:span text:style-name="T182">17.4</text:span><text:span text:style-name="T183">. telekomunikacijų linijų tiesimo bei aparatūros ir įrenginių įrengimo darbus atlikti pagal Lietuvos Respublikos įstatymų ir kitų teisės norminių aktų nustatyta tvarka parengtus, suderintus ir patvirtintus projektus;</text:span></text:p>
      <text:p text:style-name="P184"><text:span text:style-name="T185">17.5</text:span><text:span text:style-name="T186">. telekomunikacijų linijų tiesimo bei aparatūros ir įrenginių rengimo darbams atlikti skirti tik kvalifikuotą personalą arba Rangovą bei Sutartyje nustatyta tvarka informuoti Telekomunikacijų infrastruktūros valdytoją apie Rangovą;</text:span></text:p>
      <text:p text:style-name="P187"><text:span text:style-name="T188">17.6</text:span><text:span text:style-name="T189">. atsakyti už saugą darbe, Operatoriui atliekant darbus Telekomunikacijų infrastruktūros objektuose.</text:span></text:p>
      <text:p text:style-name="P190"><text:span text:style-name="T191">18</text:span><text:span text:style-name="T192">. Sudarius Sutartį Operatorius pagal joje nurodytas technines sąlygas parengia projektą šių Taisyklių VI skyriuje nustatyta tvarka. Projekto parengimo ir pateikimo Telekomunikacijų infrastruktūros valdytojui terminas nurodomas Sutartyje, tačiau jis negali būti ilgesnis kaip šeši mėnesiai.</text:span></text:p>
      <text:p text:style-name="P193"><text:span text:style-name="T194">19</text:span><text:span text:style-name="T195">. Telekomunikacijų infrastruktūros valdytojas, kurio objektu pagal sudarytą Sutartį naudojasi Operatorius, privalo:</text:span></text:p>
      <text:p text:style-name="P196"><text:span text:style-name="T197">19.1</text:span><text:span text:style-name="T198">. išduoti technines sąlygas ir netrukdyti Operatoriui įrengti papildomus kabelių kanalus tose vietose, kur jų nėra arba kai esančiuose kanaluose nepakanka vietos pakloti kabelius;</text:span></text:p>
      <text:p text:style-name="P199"><text:span text:style-name="T200">19.2</text:span><text:span text:style-name="T201">. nustatyti gedimų registravimo tvarką;</text:span></text:p>
      <text:p text:style-name="P202"><text:span text:style-name="T203">19.3</text:span><text:span text:style-name="T204">. atlikti Telekomunikacijų infrastruktūros objektų techninę priežiūrą;</text:span></text:p>
      <text:p text:style-name="P205"><text:span text:style-name="T206">19.4</text:span><text:span text:style-name="T207">. raštu informuoti Operatorių apie planuojamus Telekomunikacijų infrastruktūros objektų remonto darbus ne vėliau kaip prieš vieną mėnesį, jei šie darbai sutrikdys Operatoriaus veiklą iki dvylikos valandų, ir prieš šešis mėnesius, jei veikla bus sutrikdyta ilgesniam laikui;</text:span></text:p>
      <text:p text:style-name="P208"><text:span text:style-name="T209">19.5</text:span><text:span text:style-name="T210">. pagal Sutartyje nustatytą procedūrą sudaryti sąlygas Operatoriui dirbti Telekomunikacijų infrastruktūros objekte: darbo dienomis – per vieną valandą, o švenčių, poilsio dienomis bei nakties metu – per tris valandas, jeigu Sutartyje nesusitarta kitaip. Šis laikas skaičiuojamas nuo Operatoriaus prašymo leisti dirbti Telekomunikacijų infrastruktūros objekte užregistravimo;</text:span></text:p>
      <text:p text:style-name="P211"><text:span text:style-name="T212">19.6</text:span><text:span text:style-name="T213">. avarijos atveju nedelsdamas informuoti Operatorių, jei Sutartyje nesusitarta kitaip.</text:span></text:p>
      <text:p text:style-name="P214"/>
      <text:p text:style-name="P215"><text:span text:style-name="T216">VI</text:span><text:span text:style-name="T217">.<text:s/></text:span><text:span text:style-name="T218">PROJEKTŲ RENGIMAS</text:span></text:p>
      <text:p text:style-name="P219"/>
      <text:p text:style-name="P220"><text:span text:style-name="T221">20</text:span><text:span text:style-name="T222">. Projektą telekomunikacijų linijų tiesimui bei aparatūros ir įrenginių rengimui Telekomunikacijų infrastruktūros objektuose parengia Operatorius, jeigu Sutartyje nesusitarta kitaip.</text:span></text:p>
      <text:p text:style-name="P223"><text:span text:style-name="T224">21</text:span><text:span text:style-name="T225">. Operatoriui pateikus prašymą, Telekomunikacijų infrastruktūros valdytojas privalo per vieną mėnesį pateikti Operatoriui ir (ar) jo pasirinktam projektuotojui projektavimui reikalingą turimą informaciją ir nurodyti, kokius reikalavimus turi atitikti projektas. Šie reikalavimai turi būti pagrįsti ir vienodi visiems Operatoriams ir nesiskirti nuo atitinkamų reikalavimų, keliamų Telekomunikacijų infrastruktūros valdytojo padaliniams, partneriams ar su Telekomunikacijų infrastruktūros valdytoju susijusiems ūkio subjektams.</text:span></text:p>
      <text:p text:style-name="P226"><text:span text:style-name="T227">22</text:span><text:span text:style-name="T228">. Parengtas projektas turi būti suderintas su Telekomunikacijų infrastruktūros valdytoju.</text:span></text:p>
      <text:p text:style-name="P229"><text:span text:style-name="T230">23</text:span><text:span text:style-name="T231">. Telekomunikacijų infrastruktūros valdytojas privalo suderinti projektą per vieną mėnesį (jei nesusitarta kitaip) nuo jo gavimo dienos arba, jeigu projektas neatitinka Sutarties sąlygų ar<text:s/></text:span><text:soft-page-break/><text:span text:style-name="T232">Telekomunikacijų infrastruktūros valdytojo iš anksto nurodytų reikalavimų, per tą patį terminą raštu pateikti Operatoriui motyvuotus reikalavimus patikslinti ar papildyti projektą. Su Telekomunikacijų infrastruktūros valdytoju suderintas projektas tampa neatsiejama Sutarties dalimi.</text:span></text:p>
      <text:p text:style-name="P233"><text:span text:style-name="T234">24</text:span><text:span text:style-name="T235">. Paaiškėjus, kad pagal parengtą ir su Telekomunikacijų infrastruktūros valdytoju suderintą projektą instaliuota įranga kelia trukdžius anksčiau sumontuotų įrenginių veikimui, Operatorius su Telekomunikacijų infrastruktūros valdytoju privalo parengti projekto pakeitimus ir pašalinti trukdžių priežastį. Sutartyje turi būti numatytos projektų pakeitimo ir trukdžių šalinimo išlaidų dengimo sąlygos.</text:span></text:p>
      <text:p text:style-name="P236"/>
      <text:p text:style-name="P237"><text:span text:style-name="T238">VII</text:span><text:span text:style-name="T239">.<text:s/></text:span><text:span text:style-name="T240">užmokesčio už TELEKOMUNIKACIJŲ INFRASTRUKTŪROS objektų naudojimą NUSTATYMO IR MOKĖJIMO TVARKA</text:span></text:p>
      <text:p text:style-name="P241"/>
      <text:p text:style-name="P242"><text:span text:style-name="T243">25</text:span><text:span text:style-name="T244">. Operatorius moka Sutartyje nurodytą užmokestį už Telekomunikacijų infrastruktūros objektų naudojimą.</text:span></text:p>
      <text:p text:style-name="P245"><text:span text:style-name="T246">26</text:span><text:span text:style-name="T247">. Telekomunikacijų infrastruktūros valdytojas nustato užmokestį už Telekomunikacijų infrastruktūros objektų naudojimą ne didesnį nei tos sąnaudos, pripažįstamos pagal pajamų ir sąnaudų kaupimo bei kitus buhalterinę apskaitą reglamentuojančiuose teisės aktuose nustatytus apskaitos principus, ir tiesiogiai susijusios su Telekomunikacijų infrastruktūros objektų priežiūra ir eksploatavimu. Pajamų ir sąnaudų pripažinimas suprantamas taip, kaip numatyta Lietuvos Respublikos pelno mokesčio įstatyme (Žin., 2001, Nr.<text:s/></text:span><text:a xlink:href="https://www.e-tar.lt/portal/lt/legalAct/TAR.A5ACBDA529A9" office:target-frame-name="_blank" xlink:show="new"><text:span text:style-name="T248">110-3992</text:span></text:a><text:span text:style-name="T249">).</text:span></text:p>
      <text:p text:style-name="P250"><text:span text:style-name="T251">27</text:span><text:span text:style-name="T252">. Įrodinėjimo našta dėl užmokesčio už Telekomunikacijų infrastruktūros objektų naudojimą atitikimo šiame dokumente įtvirtintiems reikalavimams tenka Telekomunikacijų infrastruktūros valdytojui.</text:span></text:p>
      <text:p text:style-name="P253"><text:span text:style-name="T254">28</text:span><text:span text:style-name="T255">. Ryšių reguliavimo tarnybai pareikalavus, Telekomunikacijų infrastruktūros valdytojas privalo pateikti išsamų užmokesčio už Telekomunikacijų infrastruktūros objektų naudojimą pagrindimą.</text:span></text:p>
      <text:p text:style-name="P256"><text:span text:style-name="T257">29</text:span><text:span text:style-name="T258">. Konkretus užmokesčio dydis už atsiskaitomąjį laikotarpį yra nurodomas Operatoriui siunčiamoje sąskaitoje, o sąskaita turi būti apmokėta per vieną mėnesį nuo sąskaitos gavimo dienos, jeigu Sutartyje nesusitarta kitaip.</text:span></text:p>
      <text:p text:style-name="P259"><text:span text:style-name="T260">30</text:span><text:span text:style-name="T261">. Sutartyje gali būti numatyta Telekomunikacijų infrastruktūros valdytojo teisė ekonomiškai pagrindus peržiūrėti užmokesčio dydį, bet ne dažniau nei vieną kartą per metus. Jei tokia teisė numatyta, numatomus užmokesčio dydžio pasikeitimus bei ekonominį pagrindimą Telekomunikacijų infrastruktūros valdytojas pateikia Operatoriui ne vėliau kaip prieš tris mėnesius iki užmokesčio dydžio pakeitimo įsigaliojimo dienos.</text:span></text:p>
      <text:p text:style-name="P262"><text:span text:style-name="T263">31</text:span><text:span text:style-name="T264">. Operatorius negali atsisakyti pakeisti Sutartyje nustatyto užmokesčio, jei Telekomunikacijų infrastruktūros valdytojo raštu pateiktas naujasis užmokestis yra ekonomiškai pagrįstas, tačiau šiuo atveju Operatorius įgyja teisę vienašališkai nutraukti Sutartį, prieš įsigaliojant pateiktam užmokesčio dydžiui, raštu pranešdamas Telekomunikacijų infrastruktūros valdytojui.</text:span></text:p>
      <text:p text:style-name="P265"/>
      <text:p text:style-name="P266"><text:span text:style-name="T267">VIII</text:span><text:span text:style-name="T268">.<text:s/></text:span><text:span text:style-name="T269">SUTARTIES GALIOJIMO, keitimo ir nutraukimo SĄLYGOS</text:span></text:p>
      <text:p text:style-name="P270"/>
      <text:p text:style-name="P271"><text:span text:style-name="T272">32</text:span><text:span text:style-name="T273">. Sutartis įsigalioja nuo jos pasirašymo dienos, jei Sutartyje nesusitarta kitaip.</text:span></text:p>
      <text:p text:style-name="P274"><text:span text:style-name="T275">33</text:span><text:span text:style-name="T276">. Kiekviena šalis turi teisę inicijuoti Sutarties sąlygų pakeitimą, jeigu pasikeičia Lietuvos Respublikos įstatymai ar kiti teisės aktai, reglamentuojantys atitinkamos telekomunikacijų veiklos sąlygas.</text:span></text:p>
      <text:p text:style-name="P277"><text:span text:style-name="T278">34</text:span><text:span text:style-name="T279">. Pranešimą apie ketinimą nutraukti Sutartį šalys pateikia ne vėliau kaip prieš vienerius metus, jeigu šiose Taisyklėse nenumatyta ar Sutartyje nesusitarta kitaip ir Sutartis nutraukiama ne dėl jos esminio pažeidimo.</text:span></text:p>
      <text:p text:style-name="P280"/>
      <text:p text:style-name="P281"><text:span text:style-name="T282">IX</text:span><text:span text:style-name="T283">.<text:s/></text:span><text:span text:style-name="T284">GINČŲ SPRENDIMAS</text:span></text:p>
      <text:p text:style-name="P285"/>
      <text:p text:style-name="P286"><text:span text:style-name="T287">35</text:span><text:span text:style-name="T288">. Ryšių reguliavimo tarnyba nagrinėja ginčus pagal Ryšių reguliavimo tarnybos patvirtintą tvarką.</text:span></text:p>
      <text:p text:style-name="P289"><text:span text:style-name="T290">36</text:span><text:span text:style-name="T291">. Jeigu ginčo šalys nesutinka su Ryšių reguliavimo tarnybos sprendimu, jos turi teisę kreiptis į teismą Lietuvos Respublikos įstatymų nustatyta tvarka.</text:span></text:p>
      <text:p text:style-name="P292"/>
      <text:p text:style-name="P293"><text:span text:style-name="T294">X</text:span><text:span text:style-name="T295">.<text:s/></text:span><text:span text:style-name="T296">Atsakomybė</text:span></text:p>
      <text:p text:style-name="P297"/>
      <text:p text:style-name="P298"><text:span text:style-name="T299">37</text:span><text:span text:style-name="T300">. Asmenys, pažeidę telekomunikacijų operatorių vamzdynų, kabelių kanalų, kolektorių, bokštų ir stiebų bendro naudojimo tvarką, atsako Lietuvos Respublikos įstatymų nustatyta tvarka.</text:span></text:p>
      <text:p text:style-name="P301"/>
      <text:p text:style-name="P302"><text:span text:style-name="T303">XI</text:span><text:span text:style-name="T304">.<text:s/></text:span><text:span text:style-name="T305">ATLEIDIMAS NUO ATSAKOMYBĖS</text:span></text:p>
      <text:p text:style-name="P306"/>
      <text:p text:style-name="P307"><text:span text:style-name="T308">38</text:span><text:span text:style-name="T309">. Telekomunikacijų infrastruktūros valdytojas, Operatorius, Rangovas bei kiti šių Taisyklių subjektai atleidžiami nuo atsakomybės dėl įsipareigojimų, nustatytų šiose Taisyklėse ir Sutartyje, nevykdymo ar netinkamo vykdymo Lietuvos Respublikos civilinio kodekso 6.253 straipsnyje nustatytais pagrindais ir tvarka.</text:span></text:p>
      <text:p text:style-name="P310"/>
      <text:p text:style-name="P311"><text:span text:style-name="T312">XII</text:span><text:span text:style-name="T313">.<text:s/></text:span><text:span text:style-name="T314">BAIGIAMOSIOS NUOSTATOS</text:span></text:p>
      <text:p text:style-name="P315"/>
      <text:p text:style-name="P316"><text:span text:style-name="T317">39</text:span><text:span text:style-name="T318">. Jei Telekomunikacijų infrastruktūros valdytojas sudaro Sutartį su Operatoriumi ar kitu subjektu, nors pagal šių Taisyklių devintą punktą jis gali atsisakyti tokią Sutartį sudaryti, Šalių santykiams, susijusiems su tokia Sutartimi, šios Taisyklės netaikomos, išskyrus jei Sutarties galiojimo metu atsiranda devintame punkte nurodyti pagrindai, kai privaloma sudaryti Sutartį dėl joje nurodytų Telekomunikacijų infrastruktūros objektų naudojimo.</text:span></text:p>
      <text:p text:style-name="P319"><text:span text:style-name="T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09:53:00Z</meta:creation-date>
    <dc:date>2017-09-14T09:53:00Z</dc:date>
    <meta:template xlink:href="Normal.dotm" xlink:type="simple"/>
    <meta:editing-cycles>2</meta:editing-cycles>
    <meta:editing-duration>PT0S</meta:editing-duration>
    <meta:document-statistic meta:page-count="6" meta:paragraph-count="77" meta:word-count="2045" meta:character-count="16839" meta:row-count="401" meta:non-whitespace-character-count="14871"/>
  </office:meta>
</office:document-meta>
</file>