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text-properties style:text-underline-type="single" style:text-underline-style="solid" style:text-underline-width="auto" style:text-underline-mode="continuou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3"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64" style:parent-style-name="Normal" style:family="paragraph">
      <style:paragraph-properties fo:text-align="justify">
        <style:tab-stops>
          <style:tab-stop style:type="right" style:leader-style="solid" style:leader-text="_" style:position="6.693in"/>
        </style:tab-stops>
      </style:paragraph-properties>
    </style:style>
    <style:style style:name="P65" style:parent-style-name="Normal" style:family="paragraph">
      <style:paragraph-properties fo:text-align="justify">
        <style:tab-stops>
          <style:tab-stop style:type="center" style:position="4.275in"/>
        </style:tab-stops>
      </style:paragraph-properties>
      <style:text-properties fo:font-size="10pt" style:font-size-asian="10pt"/>
    </style:style>
    <style:style style:name="P66" style:parent-style-name="Normal" style:family="paragraph">
      <style:paragraph-properties fo:text-align="justify"/>
    </style:style>
    <style:style style:name="P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 style:parent-style-name="Normal" style:family="paragraph">
      <style:paragraph-properties fo:text-align="justify">
        <style:tab-stops>
          <style:tab-stop style:type="center" style:position="4.9083in"/>
        </style:tab-stops>
      </style:paragraph-properties>
    </style:style>
    <style:style style:name="T69" style:parent-style-name="DefaultParagraphFont" style:family="text">
      <style:text-properties fo:font-size="10pt" style:font-size-asian="10pt"/>
    </style:style>
    <style:style style:name="P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P72" style:parent-style-name="Normal" style:family="paragraph">
      <style:paragraph-properties fo:text-align="justify"/>
    </style:style>
    <style:style style:name="P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4" style:parent-style-name="Normal" style:family="paragraph">
      <style:paragraph-properties fo:text-align="justify">
        <style:tab-stops>
          <style:tab-stop style:type="center" style:position="4.9479in"/>
        </style:tab-stops>
      </style:paragraph-properties>
    </style:style>
    <style:style style:name="T75" style:parent-style-name="DefaultParagraphFont" style:family="text">
      <style:text-properties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style:tab-stops>
          <style:tab-stop style:type="right" style:leader-style="solid" style:leader-text="_" style:position="6.693in"/>
        </style:tab-stops>
      </style:paragraph-properties>
    </style:style>
    <style:style style:name="P78" style:parent-style-name="Normal" style:family="paragraph">
      <style:paragraph-properties fo:text-align="justify">
        <style:tab-stops>
          <style:tab-stop style:type="right" style:leader-style="solid" style:leader-text="_" style:position="6.693in"/>
        </style:tab-stops>
      </style:paragraph-properties>
    </style:style>
    <style:style style:name="P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 style:parent-style-name="Normal" style:family="paragraph">
      <style:paragraph-properties fo:text-align="justify">
        <style:tab-stops>
          <style:tab-stop style:type="right" style:leader-style="solid" style:leader-text="_" style:position="4.75in"/>
        </style:tab-stops>
      </style:paragraph-properties>
    </style:style>
    <style:style style:name="P81" style:parent-style-name="Normal" style:family="paragraph">
      <style:paragraph-properties fo:text-align="justify">
        <style:tab-stops>
          <style:tab-stop style:type="center" style:position="2.375in"/>
        </style:tab-stops>
      </style:paragraph-properties>
      <style:text-properties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tab-stops>
          <style:tab-stop style:type="center" style:position="3.5625in"/>
          <style:tab-stop style:type="center" style:position="5.502in"/>
        </style:tab-stops>
      </style:paragraph-properties>
      <style:text-properties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tab-stops>
          <style:tab-stop style:type="right" style:leader-style="solid" style:leader-text="_" style:position="2.8895in"/>
        </style:tab-stops>
      </style:paragraph-properties>
    </style:style>
    <style:style style:name="P9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18 D. NUTARIMO NR. 1427 „DĖL PRIVATIZAVIMO OBJEKTŲ PARENGIMO PRIVATIZUOTI TVARKOS PATVIRTINIMO“ DALINIO PAKEITIMO</text:p>
      <text:p text:style-name="P14"/>
      <text:p text:style-name="P15">1998 m. rugsėjo 17 d. Nr. 1130</text:p>
      <text:p text:style-name="P16">Vilnius</text:p>
      <text:p text:style-name="P17"/>
      <text:p text:style-name="P18">Lietuvos Respublikos Vyriausybė<text:s/><text:span text:style-name="T19">nutari</text:span><text:span text:style-name="T20">a:</text:span></text:p>
      <text:p text:style-name="P21">Iš dalies pakeisti Privatizavimo objektų parengimo privatizuoti tvarką, patvirtintą Lietuvos Respublikos Vyriausybės 1997 m. gruodžio 18 d. nutarimu Nr. 1427 „Dėl Privatizavimo objektų parengimo privatizuoti tvarkos patvirtinimo“ (Žin., 1997, Nr.<text:s/><text:a xlink:href="https://www.e-tar.lt/portal/lt/legalAct/TAR.58AC7330E76C" office:target-frame-name="_blank" xlink:show="new"><text:span text:style-name="T22">117-3023</text:span></text:a>):</text:p>
      <text:p text:style-name="P23">1. Išdėstyti 25 punktą taip:</text:p>
      <text:p text:style-name="P24">„25. Lietuvos Respublikos Vyriausybė turi teisę nustatyti ir kitus, nei nurodyta 24 punkte, objekto privatizavimo programų sudarymo reikalavimus (įskaitant teisę nustatyti privalomąsias objektų privatizavimo programų sąlygas – objektų pardavimo sąlygas, potencialiems pirkėjams keliamus kvalifikacinius reikalavimus, kurie nustatomi kartu su objekto privatizavimo programa, privatizavimo būdus), taip pat pritarti ar nepritarti svarbiausių Lietuvos ūkio objektų privatizavimo programų projektams“.</text:p>
      <text:p text:style-name="P25">2. Išdėstyti 29 punkto antrąjį sakinį taip:</text:p>
      <text:p text:style-name="P26">„Turto fondas, apibendrinęs visus valstybės (savivaldybės) kontroliuojamos įmonės veiklai keliamus reikalavimus, privalo parengti objekto privatizavimo, naudojimo ir pardavimo sąlygų projektą ir pateikti jį Privatizavimo komisijai“.</text:p>
      <text:p text:style-name="P27">3. Įrašyti 31.10 punkte vietoj žodžių „31 punkte“ žodžius „29 punkte“.</text:p>
      <text:p text:style-name="P28">4. Išdėstyti 37 punkto pirmąjį sakinį taip:</text:p>
      <text:p text:style-name="P29">„37. Objekto privatizavimo programos projektą kartu su objekto naudojimo bei pardavimo sąlygomis Privatizavimo komisijai ir Lietuvos Respublikos Vyriausybei (jeigu privatizavimo programai ji turi pritarti) teikia Turto fondas“.</text:p>
      <text:p text:style-name="P30">5. Išdėstyti 43.1 ir 43.2 punktus taip:</text:p>
      <text:p text:style-name="P31">„43.1. nurodytasis potencialus pirkėjas privatizavimo objektą atsisako pirkti dėl priežasčių, sąlygojančių objekto privatizavimo programos sustabdymą;</text:p>
      <text:p text:style-name="P32">43.2. Turto fondas, įvertinęs privatizavimo objektą, nustatė jo pradinę pardavimo kainą, daugiau kaip 2 kartus didesnę už akcijų nominalią vertę ar kito turto balansinę likutinę vertę, nurodytą Privatizavimo objektų sąraše“.</text:p>
      <text:p text:style-name="P33">6. Pripažinti netekusiu galios 43.3 punktą.</text:p>
      <text:p text:style-name="P34">7. Papildyti nurodytąją tvarką šiais 45.7, 45.8, 45.9 ir 45.10 punktais:</text:p>
      <text:p text:style-name="P35">„45.7. objekto naudojimo sąlygas, jeigu tokios sąlygos buvo nustatytos;</text:p>
      <text:p text:style-name="P36">45.8. objekto pardavimo sąlygas, jeigu tokios sąlygos buvo nustatytos;</text:p>
      <text:p text:style-name="P37">45.9. informaciją, kad mokestį už banko paslaugas turi sumokėti potencialus pirkėjas, pervesdamas lėšas už privatizavimo objektą;</text:p>
      <text:p text:style-name="P38">45.10. kitą informaciją apie privatizavimo objektą, kurią Turto fondas nusprendžia skelbti“.</text:p>
      <text:p text:style-name="P39">8. Išdėstyti nauja redakcija iniciatyvinio pasiūlymo-įsipareigojimo formą (pridedama).</text:p>
      <text:p text:style-name="P40"/>
      <text:p text:style-name="P41"/>
      <text:p text:style-name="P42">MINISTRAS PIRMININKAS<text:tab/>GEDIMINAS VAGNORIUS</text:p>
      <text:p text:style-name="P43"/>
      <text:p text:style-name="P44"/>
      <text:p text:style-name="P45"><text:span text:style-name="T46">TEISINGUMO MINISTRAS</text:span><text:span text:style-name="T47"><text:tab/>VYTAUTAS PAKALNIŠKIS</text:span></text:p>
      <text:soft-page-break/>
      <text:p text:style-name="P48">Forma</text:p>
      <text:p text:style-name="P56">(Lietuvos Respublikos Vyriausybės</text:p>
      <text:p text:style-name="P57">1998 m. rugsėjo 17 d. nutarimo Nr. 1130</text:p>
      <text:p text:style-name="P58">redakcija)</text:p>
      <text:p text:style-name="P59"/>
      <text:p text:style-name="P60">Iniciatyvinis pasiūlymas-įsipareigojimas</text:p>
      <text:p text:style-name="P61"/>
      <text:p text:style-name="P62">1. Aš,<text:s/><text:tab/>,</text:p>
      <text:p text:style-name="P63"><text:tab/>(potencialaus pirkėjo ar jam atstovaujančio asmens rekvizitai)</text:p>
      <text:p text:style-name="P64">vadovaudamasis Lietuvos Respublikos Vyriausybės patvirtintu privatizavimo objektų sąrašu, prašau nustatytąja tvarka parengti<text:s/><text:tab/></text:p>
      <text:p text:style-name="P65"><text:tab/>(privatizavimo objekto pavadinimas, adresas ir kodas įmonių registre)</text:p>
      <text:p text:style-name="P66">privatizavimo programą.</text:p>
      <text:p text:style-name="P67">Šį privatizavimo objektą norėčiau pirkti<text:s/><text:tab/>.</text:p>
      <text:p text:style-name="P68"><text:span text:style-name="T69"><text:tab/>(privatizavimo būdas)</text:span></text:p>
      <text:p text:style-name="P70">2. Pradinį įnašą,<text:s/><text:tab/><text:s/>Lt</text:p>
      <text:p text:style-name="P71"><text:tab/>(skaitmenimis ir žodžiais)</text:p>
      <text:p text:style-name="P72">(2,5 procento pastato ar įrenginio balansinės likutinės vertės arba 2,5 procento akcijų nominalios vertės, bet ne mažiau kaip vieną tūkstantį litų), įmokėjau į Turto fondo nurodytą sąskaitą ir tai patvirtinu pridedamu dokumentu.</text:p>
      <text:p text:style-name="P73">3. Siūloma kaina už privatizavimo objektą –<text:s/><text:tab/><text:s/>Lt.</text:p>
      <text:p text:style-name="P74"><text:span text:style-name="T75"><text:tab/>(skaitmenimis ir žodžiais)</text:span></text:p>
      <text:p text:style-name="P76">4. Prie iniciatyvinio pasiūlymo-įsipareigojimo pridedu šiuos dokumentus:</text:p>
      <text:p text:style-name="P77"><text:tab/></text:p>
      <text:p text:style-name="P78"><text:tab/>.</text:p>
      <text:p text:style-name="P79">5. Potencialaus pirkėjo sąskaitos Nr.<text:s/><text:tab/><text:s/>ir banko rekvizitai</text:p>
      <text:p text:style-name="P80"><text:tab/>.</text:p>
      <text:p text:style-name="P81"><text:tab/>(banko pavadinimas, adresas ir kodas)</text:p>
      <text:p text:style-name="P82"/>
      <text:p text:style-name="P83"><text:span text:style-name="T84">Pastabos</text:span>:<text:s/></text:p>
      <text:p text:style-name="P85">1. Potencialus pirkėjas, pateikęs iniciatyvinį pasiūlymą-įsipareigojimą, dalyvauja privatizuojant objektą bendra tvarka.</text:p>
      <text:p text:style-name="P86">2. Jeigu potencialaus pirkėjo, pateikusio iniciatyvinį pasiūlymą-įsipareigojimą, siūloma kaina už privatizavimo objektą yra mažesnė už siūlomą kito potencialaus pirkėjo, bendra tvarka dalyvaujančio privatizuojant tą objektą, piniginis įnašas iniciatyvinį pasiūlymą-įsipareigojimą pateikusiam potencialiam pirkėjui turi būti grąžintas per 5 darbo dienas nuo objekto privatizavimo laimėtojo pripažinimo.</text:p>
      <text:p text:style-name="P87">3. Jeigu iniciatyvinį pasiūlymą-įsipareigojimą pateikęs potencialus pirkėjas atsisako ar dėl kokių nors priežasčių (įskaitant šio pirkėjo pasiūlymus, neatitinkančius Lietuvos Respublikos įstatymų ar Lietuvos Respublikos Vyriausybės nutarimų reikalavimų) negali arba neturi teisės dalyvauti privatizuojant iniciatyviniame pasiūlyme-įsipareigojime nurodytą objektą, piniginis įnašas negrąžinamas. Ši nuostata netaikoma, jeigu:</text:p>
      <text:p text:style-name="P88">3.1. nurodytasis potencialus pirkėjas privatizavimo objektą atsisako pirkti dėl priežasčių, sąlygojančių objekto privatizavimo programos sustabdymą;</text:p>
      <text:p text:style-name="P89">3.2. Turto fondas, įvertinęs privatizavimo objektą, nustatė jo pradinę pardavimo kainą, daugiau kaip 2 kartus didesnę už akcijų nominalią vertę ar kito turto balansinę likutinę vertę, nurodytą privatizavimo objektų sąraše.</text:p>
      <text:p text:style-name="P90"/>
      <text:p text:style-name="P91">(potencialus pirkėjas ar jo atstovas)<text:tab/>(parašas)<text:tab/>(vardo raidė, pavardė)</text:p>
      <text:p text:style-name="P92"/>
      <text:p text:style-name="P93">A. V. (juridiniams asmenims)</text:p>
      <text:p text:style-name="P94"/>
      <text:p text:style-name="P95">199 __ m.<text:s/><text:tab/><text:s/>_____ d.</text:p>
      <text:p text:style-name="P9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0-11T10:54:00Z</meta:creation-date>
    <dc:date>2018-10-11T10:54:00Z</dc:date>
    <meta:template xlink:href="Normal.dotm" xlink:type="simple"/>
    <meta:editing-cycles>2</meta:editing-cycles>
    <meta:editing-duration>PT0S</meta:editing-duration>
    <meta:document-statistic meta:page-count="4" meta:paragraph-count="148" meta:word-count="742" meta:character-count="5355" meta:row-count="207" meta:non-whitespace-character-count="4761"/>
  </office:meta>
</office:document-meta>
</file>