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ERIJOS 1998 M. SPALIO 12 D. ĮSAKYMO NR. 5777 „DĖL PREKURSORIŲ SĄRAŠO“ DALINIO PAKEITIMO</text:p>
      <text:p text:style-name="P9"/>
      <text:p text:style-name="P10">2000 m. sausio 31 d. Nr. 52</text:p>
      <text:p text:style-name="P11">Vilnius</text:p>
      <text:p text:style-name="P12"/>
      <text:p text:style-name="P13"/>
      <text:p text:style-name="P14">Vadovaudamasis Lietuvos Respublikos narkotinių ir psichotropinių medžiagų pirmtakų (prekursorių) kontrolės įstatymu (Žin., 1999, Nr. 55-1764),</text:p>
      <text:p text:style-name="P15">1. Iš dalies<text:s/><text:span text:style-name="T16">pakeičiu</text:span><text:s/>Sveikatos apsaugos ministerijos 1998 m. spalio 12 d. įsakymą Nr. 577 „Dėl prekursorių sąrašo“ (Žin., 1998, Nr. 91-2535) ir išdėstau 1 punktą taip:</text:p>
      <text:p text:style-name="P17">„1. Patvirtinti narkotinių ir psichotropinių medžiagų pirmtakų (prekursorių) sąrašą (pridedama).“</text:p>
      <text:p text:style-name="P18">2. Įsakymo 3 punkte vietoj žodžių „viceministrui<text:span text:style-name="T19"><text:s/>Vytautui Basiui“ įrašau žodžius „viceministrei Rimai Vaitkienei“ ir punktą išdėstau taip:</text:span></text:p>
      <text:p text:style-name="P20"><text:span text:style-name="T21">„</text:span><text:span text:style-name="T22">3</text:span><text:span text:style-name="T23">. Šio įsakymo vykdymo kontrolę pavedu viceministrei Rimai Vaitkienei.“</text:span></text:p>
      <text:p text:style-name="P24"><text:span text:style-name="T25">3</text:span><text:span text:style-name="T26">. Išdėstau nurodytuoju įsakymu patvirtinto Prekursorių sąrašo antraštę taip:</text:span></text:p>
      <text:p text:style-name="P27"><text:span text:style-name="T28">„Narkotinių ir psichotropinių medžiagų pirmtakų (prekursorių) sąrašas“.</text:span></text:p>
      <text:p text:style-name="P29"><text:span text:style-name="T30">Visame sąrašo tekste vietoj žodžio „prekursorių“ įrašau žodžius „narkotinių ir psichotropinių medžiagų pirmtakų (prekursorių)“.</text:span></text:p>
      <text:p text:style-name="P31"><text:span text:style-name="T32">4</text:span><text:span text:style-name="T33">. Sąrašo I kategorijos narkotinių ir psichotropinių medžiagų pirmtakų (prekursorių) septintą eilutę iš viršaus išdėstau nauja redakcija:</text:span></text:p>
      <text:p text:style-name="P34"><text:span text:style-name="T35">„3,4-Metilendioksifenil-2-propanas 3,4-methylenedioxyphenylpropanon-2-one 2932 92 00 0“.</text:span></text:p>
      <text:p text:style-name="P36"/>
      <text:p text:style-name="P37"/>
      <text:p text:style-name="P38"/>
      <text:p text:style-name="P39"><text:span text:style-name="T40">SVEIKATOS APSAUGOS MINISTRAS</text:span><text:span text:style-name="T41"><text:tab/>RAIMUNDAS ALE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1-29T13:36:00Z</meta:creation-date>
    <dc:date>2019-01-29T13:36:00Z</dc:date>
    <meta:template xlink:href="Normal.dotm" xlink:type="simple"/>
    <meta:editing-cycles>2</meta:editing-cycles>
    <meta:editing-duration>PT0S</meta:editing-duration>
    <meta:document-statistic meta:page-count="1" meta:paragraph-count="3" meta:word-count="173" meta:character-count="1441" meta:row-count="35" meta:non-whitespace-character-count="1271"/>
  </office:meta>
</office:document-meta>
</file>