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AISVO DISPONAVIMO ATKURTOMIS SANTAUPOMIS</text:p>
      <text:p text:style-name="P13"/>
      <text:p text:style-name="P14">2006 m. gruodžio 6 d. Nr. 1209</text:p>
      <text:p text:style-name="P15">Vilnius</text:p>
      <text:p text:style-name="P16"/>
      <text:p text:style-name="P17"><text:span text:style-name="T18">Vadovaudamasi Lietuvos Respublikos gyventojų santaupų atkūrimo įstatymo (Žin., 1997, Nr.<text:s/></text:span><text:a xlink:href="https://www.e-tar.lt/portal/lt/legalAct/TAR.4977D85DEA99" office:target-frame-name="_blank" xlink:show="new"><text:span text:style-name="T19">58-1330</text:span></text:a><text:span text:style-name="T20">; 1999, Nr.<text:s/></text:span><text:a xlink:href="https://www.e-tar.lt/portal/lt/legalAct/TAR.317CEB30BE10" office:target-frame-name="_blank" xlink:show="new"><text:span text:style-name="T21">33-951</text:span></text:a><text:span text:style-name="T22">, Nr.<text:s/></text:span><text:a xlink:href="https://www.e-tar.lt/portal/lt/legalAct/TAR.5B1A95762A58" office:target-frame-name="_blank" xlink:show="new"><text:span text:style-name="T23">107-3099</text:span></text:a><text:span text:style-name="T24">; 2005, Nr.<text:s/></text:span><text:a xlink:href="https://www.e-tar.lt/portal/lt/legalAct/TAR.8F3554A68381" office:target-frame-name="_blank" xlink:show="new"><text:span text:style-name="T25">118-4266</text:span></text:a><text:span text:style-name="T26">) 6 straipsnio 1 ir 3 dalimis, Lietuvos Respublikos Vyriausybė</text:span><text:span text:style-name="T27"><text:s/></text:span><text:span text:style-name="T28">nutari</text:span><text:span text:style-name="T29">a:</text:span></text:p>
      <text:p text:style-name="P30"><text:span text:style-name="T31">Nustatyti, kad:</text:span></text:p>
      <text:p text:style-name="P32"><text:span text:style-name="T33">1</text:span><text:span text:style-name="T34">. Pensininkai, sulaukę 60 ir daugiau metų, iki 2006 m. gruodžio 5 d. įskaitytinai pateikę akcinei bendrovei bankui „Hansabankas“ (toliau vadinama – „Hansabankas“) dokumentus, pagrindžiančius, kad jie priskirtini šiame punkte nurodytiems asmenims, gali papildomai laisvai disponuoti ne daugiau kaip 1100 litų atkurtų santaupų nuo 2006 m. gruodžio 19 dienos.</text:span></text:p>
      <text:p text:style-name="P35"><text:span text:style-name="T36">2</text:span><text:span text:style-name="T37">. Pensininkai, sulaukę 60 ir daugiau metų, po 2006 m. gruodžio 5 d. pateikę „Hansabankui“ dokumentus, pagrindžiančius, kad jie priskirtini šio nutarimo 1 punkte nurodytiems asmenims, gali laisvai disponuoti atkurtomis santaupomis arba jų dalimi, bet ne daugiau kaip 2100 litų (įskaitant Lietuvos Respublikos Vyriausybės 2005 m. gruodžio 7 d. nutarimo Nr. 1311 „Dėl laisvo disponavimo atkurtomis santaupomis“ (Žin., 2005, Nr.<text:s/></text:span><text:a xlink:href="https://www.e-tar.lt/portal/lt/legalAct/TAR.55BE191B43D9" office:target-frame-name="_blank" xlink:show="new"><text:span text:style-name="T38">144-5243</text:span></text:a><text:span text:style-name="T39">) 4 punkte nurodytą sumą), nuo pinigų pervedimo į šių asmenų nurodytas banko sąskaitas dienos, kuri negali būti vėlesnė negu 14-toji diena nuo šių asmenų minėtų dokumentų pateikimo „Hansabankui“ dienos.</text:span></text:p>
      <text:p text:style-name="P40"><text:span text:style-name="T41">3</text:span><text:span text:style-name="T42">. „Hansabankas“ šio nutarimo 1 ir 2 punktuose nustatytais terminais įskaito atkurtas santaupas į šiuose punktuose minėtų asmenų nurodytas banko sąskaitas.</text:span></text:p>
      <text:p text:style-name="P43"/>
      <text:p text:style-name="P44"/>
      <text:p text:style-name="P45"/>
      <text:p text:style-name="P46">MINISTRAS PIRMININKAS<text:tab/>GEDIMINAS KIRKILAS</text:p>
      <text:p text:style-name="P47"/>
      <text:p text:style-name="P48"/>
      <text:p text:style-name="P49"/>
      <text:p text:style-name="P50">FINANSŲ MINISTRAS<text:tab/>ZIGMANTAS BALČY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12:45:00Z</meta:creation-date>
    <dc:date>2022-01-17T12:4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9" meta:character-count="2040" meta:row-count="57" meta:non-whitespace-character-count="1797"/>
  </office:meta>
</office:document-meta>
</file>