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PEDAGOGŲ ATESTACIJOS NUOSTATŲ DALINIO PAKEITIMO</text:p>
      <text:p text:style-name="P9"/>
      <text:p text:style-name="P10">2000 m. sausio 5 d. Nr. 8</text:p>
      <text:p text:style-name="P11">Vilnius</text:p>
      <text:p text:style-name="P12"/>
      <text:p text:style-name="P13"><text:span text:style-name="T14">Dėl lėšų stygiaus šalyje:</text:span></text:p>
      <text:p text:style-name="P15"><text:span text:style-name="T16">1</text:span><text:span text:style-name="T17">. Iš dalies<text:s/></text:span><text:span text:style-name="T18">keičiu</text:span><text:span text:style-name="T19"><text:s/>Pedagogų atestacijos nuostatų, patvirtintų švietimo ir mokslo ministro 1998 02 19 įsakymu Nr. 331, 19 punktą ir išdėstau jį taip:</text:span></text:p>
      <text:p text:style-name="P20"><text:span text:style-name="T21">„Visi pedagogai, pedagoginį darbą pradėję iki 1994 12 01, iki 2001 12 31 privalo pirmą kartą atestuotis. Pedagogui atestuojantis pirmą kartą, vertinami jo paskutinių 0,5 – 6 metų praktinės veiklos rezultatai ir teorinis pasirengimas dirbti reformuotoje švietimo sistemoje. Pedagogas pakartotinai atestuojasi ne anksčiau kaip po trejų metų po paskutinės atestacijos. Pakartotinai atestuojantis prioritetine tvarka atestuotiems pedagogams penkerių metų laikotarpis skaičiuojamas nuo bendrosios atestacijos pradžios (1994 12 01).“</text:span></text:p>
      <text:p text:style-name="P22"><text:span text:style-name="T23">2</text:span><text:span text:style-name="T24">. Laikinai iki 2000 12 31 sustabdau pakartotinę pedagogų, siekiančių įgyti aukštesnę kvalifikacinę kategoriją, atestaciją. (Tai netaikytina pedagogams, kuriems pagal Pedagogų atestacijos nuostatų 11 p. privalu pakartotinai atestuotis.)</text:span></text:p>
      <text:p text:style-name="P25"/>
      <text:p text:style-name="P26"/>
      <text:p text:style-name="P27"/>
      <text:p text:style-name="P28"><text:span text:style-name="T29">Švietimo ir mokslo Ministras</text:span><text:span text:style-name="T30"><text:tab/>Kornelijus Pla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28T07:19:00Z</meta:creation-date>
    <dc:date>2018-06-28T07:19:00Z</dc:date>
    <meta:template xlink:href="Normal.dotm" xlink:type="simple"/>
    <meta:editing-cycles>2</meta:editing-cycles>
    <meta:editing-duration>PT0S</meta:editing-duration>
    <meta:document-statistic meta:page-count="1" meta:paragraph-count="11" meta:word-count="147" meta:character-count="1156" meta:row-count="39" meta:non-whitespace-character-count="1020"/>
  </office:meta>
</office:document-meta>
</file>