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break-before="page" fo:margin-left="3.543in" fo:text-indent="0.0006in">
        <style:tab-stops/>
      </style:paragraph-properties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3937in"/>
      <style:text-properties style:font-weight-complex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DARBO RINKOS MOKYMO TARNYBOS</text:p>
      <text:p text:style-name="P3">PRIE SOCIALINĖS APSAUGOS IR DARBO MINISTERIJOS DIREKTORIAUS</text:p>
      <text:p text:style-name="P4">ĮSAKYMAS</text:p>
      <text:p text:style-name="P5"/>
      <text:p text:style-name="P6">DĖL SOCIALINIŲ DARBUOTOJŲ KVALIFIKACIJOS KĖLIMO PROGRAMŲ IR SOCIALINIO DARBO METODINIŲ CENTRŲ ATRANKOS KOMISIJOS SUDARYMO IR JOS NUOSTATŲ TVIRTINIMO</text:p>
      <text:p text:style-name="P7"/>
      <text:p text:style-name="P8">2009 m. sausio 23 d. Nr. V(12)-12</text:p>
      <text:p text:style-name="P9">Vilnius</text:p>
      <text:p text:style-name="P10"/>
      <text:p text:style-name="P11">Vadovaudamasis socialinės apsaugos ir darbo ministro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Nr.<text:s/><text:a xlink:href="https://www.e-tar.lt/portal/lt/legalAct/TAR.73078569BC8A" office:target-frame-name="_blank" xlink:show="new"><text:span text:style-name="T12">43-1569</text:span></text:a>, Nr.<text:s/><text:a xlink:href="https://www.e-tar.lt/portal/lt/legalAct/TAR.8C4C817F2EB1" office:target-frame-name="_blank" xlink:show="new"><text:span text:style-name="T13">86-3375</text:span></text:a>; 2007, Nr.<text:s/><text:a xlink:href="https://www.e-tar.lt/portal/lt/legalAct/TAR.DF68788CC38D" office:target-frame-name="_blank" xlink:show="new"><text:span text:style-name="T14">53-2065</text:span></text:a>; 2008, Nr.<text:s/><text:a xlink:href="https://www.e-tar.lt/portal/lt/legalAct/TAR.98EE90939DB7" office:target-frame-name="_blank" xlink:show="new"><text:span text:style-name="T15">134-5219</text:span></text:a>) Socialinių darbuotojų ir socialinių darbuotojų padėjėjų profesinės kvalifikacijos kėlimo tvarkos aprašo 6 skyriumi bei socialinės apsaugos ir darbo ministro 2006 m. liepos 31 d. įsakymu Nr. A1-217 „Dėl socialinių darbuotojų kvalifikacijos kėlimo programų ir socialinio darbo metodinių centrų atrankos konkurso nuostatų patvirtinimo“ (Žin., 2006, Nr.<text:s/><text:a xlink:href="https://www.e-tar.lt/portal/lt/legalAct/TAR.12102D9478D3" office:target-frame-name="_blank" xlink:show="new"><text:span text:style-name="T16">86-3376</text:span></text:a>):</text:p>
      <text:p text:style-name="P17">1.<text:s/><text:span text:style-name="T18">Sudarau</text:span><text:s/>šios sudėties Socialinių darbuotojų kvalifikacijos kėlimo programų ir socialinio darbo metodinių centrų atrankos komisiją:</text:p>
      <text:p text:style-name="P19">Darius Tamošiūnas – Lietuvos darbo rinkos mokymo tarnybos Informacinės sistemos plėtros skyriaus vedėjas laikinai einantis direktoriaus pavaduotojo funkcijas – pirmininkas;</text:p>
      <text:p text:style-name="P20">Inga Sapkaitė – Lietuvos darbo rinkos mokymo tarnybos Socialinių darbuotojų rengimo centro vedėjos pavaduotoja – sekretorė;</text:p>
      <text:p text:style-name="P21">Asta Mulevičiūtė – Socialinės apsaugos ir darbo ministerijos Socialinio darbo ir socialinių paslaugų skyriaus vyresnioji specialistė;</text:p>
      <text:p text:style-name="P22">Rasa Laiconienė – Lietuvos socialinių darbuotojų asociacijos prezidentė;<text:s/></text:p>
      <text:p text:style-name="P23">Jūratė Tamašauskienė – Dienos centro „Šviesa“ direktoriaus pavaduotoja;</text:p>
      <text:p text:style-name="P24">Jolanta Bielskienė – Specialiųjų globos namų „Tremtinių namai“ direktoriaus pavaduotoja socialiniams reikalams;<text:s/></text:p>
      <text:p text:style-name="P25">Edvardas Jablonskis – Vilniaus nakvynės namų „Kryžkelė“ direktorius;<text:s/></text:p>
      <text:p text:style-name="P26">Danutė Leščinskienė – Pensionato „Vilties namai“ direktorė;</text:p>
      <text:p text:style-name="P27">Alma Buginytė – Respublikinės Vilniaus psichiatrijos ligoninės Socialinės pagalbos skyriaus vedėja;<text:s/></text:p>
      <text:p text:style-name="P28">Jūratė Rapalavičiūtė – Vilniaus universiteto Filosofijos fakulteto Socialinio darbo katedros reikalų tvarkytoja;<text:s/></text:p>
      <text:p text:style-name="P29">Raimonda Lebelionytė Alseikienė – Lietuvos invalidų draugijos programų koordinatorė;<text:s/></text:p>
      <text:p text:style-name="P30">Svetlana Litvinaitė – Lietuvos kurčiųjų draugijos programų koordinatorė;</text:p>
      <text:p text:style-name="P31">Aušra Pelakauskaitė – Lietuvos darbo rinkos mokymo tarnybos Socialinių darbuotojų rengimo centro vyriausioji specialistė;</text:p>
      <text:p text:style-name="P32">Indra Baltmiškytė – Lietuvos darbo rinkos mokymo tarnybos Socialinių darbuotojų rengimo centro vyriausioji specialistė;</text:p>
      <text:p text:style-name="P33">Giedrė Zdanavičiūtė – Lietuvos darbo rinkos mokymo tarnybos Socialinių darbuotojų rengimo centro vyriausioji specialistė;</text:p>
      <text:p text:style-name="P34">Kristina Stepanova – Visuomeninės organizacijos „Gelbėkit vaikus“ projektų vadovė;<text:s/></text:p>
      <text:p text:style-name="P35">Dalia Kiaušienė – SBĮ Socialinės paramos centro, Dienos centro „Atgaiva“, vedėja;<text:s/></text:p>
      <text:p text:style-name="P36">Nijolė Dirsienė – Vilniaus miesto Motinos ir vaiko pensiono direktorė;<text:s/></text:p>
      <text:p text:style-name="P37">Erika Speičytė Rueschoff – Vilniaus arkivyskupijos „Caritas“ mokymų organizatorė.</text:p>
      <text:p text:style-name="P38">2.<text:s/><text:span text:style-name="T39">Tvirtinu</text:span><text:s/>Socialinių darbuotojų kvalifikacijos kėlimo programų ir socialinio darbo metodinių centrų atrankos komisijos nuostatus (1 priedas).</text:p>
      <text:p text:style-name="P40">3.<text:s/><text:span text:style-name="T41">Laikau</text:span><text:s/>netekusiu galios Lietuvos darbo rinkos mokymo tarnybos direktoriaus 2006 m. lapkričio 13 d. įsakymą Nr. V(15)-339 „Dėl socialinių darbuotojų kvalifikacijos kėlimo programų ir socialinio darbo metodinių centrų atrankos komisijos sudarymo ir jos nuostatų tvirtinimo“.</text:p>
      <text:p text:style-name="P42"/>
      <text:p text:style-name="P43"/>
      <text:p text:style-name="P44"/>
      <text:p text:style-name="P45">DIREKTORIUS<text:s/><text:tab/>ALGIRDAS TAMULEVIČIUS</text:p>
      <text:soft-page-break/>
      <text:p text:style-name="P46">PATVIRTINTA</text:p>
      <text:p text:style-name="P47">Lietuvos darbo rinkos mokymo tarnybos<text:s/></text:p>
      <text:p text:style-name="P48">direktoriaus 2009 m. sausio 23 d.</text:p>
      <text:p text:style-name="P49">įsakymu Nr. V (12)-12</text:p>
      <text:p text:style-name="P50">1<text:s/>priedas</text:p>
      <text:p text:style-name="P51"/>
      <text:p text:style-name="P52"><text:span text:style-name="T53">SOCIALINIŲ DARBUOTOJŲ KVALIFIKACIJOS KĖLIMO PROGRAMŲ IR SOCIALINIO DARBO METODINIŲ CENTRŲ ATRANKOS KOMISIJOS NUOSTATAI</text:span></text:p>
      <text:p text:style-name="P54"/>
      <text:p text:style-name="P55"><text:span text:style-name="T56">I</text:span><text:span text:style-name="T57">.</text:span><text:s/><text:span text:style-name="T58">BENDROSIOS NUOSTATOS</text:span></text:p>
      <text:p text:style-name="P59"/>
      <text:p text:style-name="P60">1. Šie nuostatai reglamentuoja Socialinių darbuotojų kvalifikacijos kėlimo programų ir socialinio darbo metodinių centrų atrankos komisijos (toliau – Komisija) funkcijas, teises ir atsakomybę bei darbo organizavimą.</text:p>
      <text:p text:style-name="P61">2. Komisijos tikslas – vykdyti socialinių darbuotojų kvalifikacijos kėlimo programų bei socialinio darbo metodinių centrų atranką, vadovaujantis socialinės apsaugos ir darbo ministro 2006 m. balandžio 5 d. įsakymu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Nr.<text:s/><text:a xlink:href="https://www.e-tar.lt/portal/lt/legalAct/TAR.73078569BC8A" office:target-frame-name="_blank" xlink:show="new"><text:span text:style-name="T62">43-1569</text:span></text:a>, Nr.<text:s/><text:a xlink:href="https://www.e-tar.lt/portal/lt/legalAct/TAR.8C4C817F2EB1" office:target-frame-name="_blank" xlink:show="new"><text:span text:style-name="T63">86-3375</text:span></text:a>; 2007, Nr.<text:s/><text:a xlink:href="https://www.e-tar.lt/portal/lt/legalAct/TAR.DF68788CC38D" office:target-frame-name="_blank" xlink:show="new"><text:span text:style-name="T64">53-2065</text:span></text:a>; 2008, Nr.<text:s/><text:a xlink:href="https://www.e-tar.lt/portal/lt/legalAct/TAR.98EE90939DB7" office:target-frame-name="_blank" xlink:show="new"><text:span text:style-name="T65">134-5219</text:span></text:a>) bei socialinės apsaugos ir darbo ministro 2006 m. liepos 31 d. įsakymo Nr. A1-217 „Dėl socialinių darbuotojų kvalifikacijos kėlimo programų ir socialinio darbo metodinių centrų atrankos konkurso nuostatų patvirtinimo“ (Žin., 2006, Nr.<text:s/><text:a xlink:href="https://www.e-tar.lt/portal/lt/legalAct/TAR.12102D9478D3" office:target-frame-name="_blank" xlink:show="new"><text:span text:style-name="T66">86-3376</text:span></text:a>) Socialinio darbo metodinių centrų atrankos konkurso nuostatais.</text:p>
      <text:p text:style-name="P67">3. Komisija savo veikloje vadovaujasi Lietuvos Respublikos Konstitucija, įstatymais, socialinės apsaugos ir darbo ministro įsakymais, kitais Lietuvos Respublikos teisės aktais, taip pat šiais nuostatais.</text:p>
      <text:p text:style-name="P68"/>
      <text:p text:style-name="P69"><text:span text:style-name="T70">II</text:span><text:span text:style-name="T71">.</text:span><text:s/><text:span text:style-name="T72">KOMISIJOS FUNKCIJOS</text:span></text:p>
      <text:p text:style-name="P73"/>
      <text:p text:style-name="P74">4. Komisija atlieka šias funkcijas:</text:p>
      <text:p text:style-name="P75">4.1. vertina pateiktas socialinių darbuotojų kvalifikacijos kėlimo programas, socialinio darbo metodinių centrų paraiškas;</text:p>
      <text:p text:style-name="P76">4.2. teikia tvirtinti Lietuvos darbo rinkos mokymo tarnybos prie Socialinės apsaugos ir darbo ministerijos (toliau – Tarnyba) direktoriui:</text:p>
      <text:p text:style-name="P77">4.2.1. atrinktas socialinių darbuotojų kvalifikacijos kėlimo programas įtraukimui į Darbo rinkos neformaliojo profesinio mokymo sąvadą;</text:p>
      <text:p text:style-name="P78">4.2.2. atrinktus socialinio darbo metodinių centrų sąrašus.</text:p>
      <text:p text:style-name="P79"/>
      <text:p text:style-name="P80"><text:span text:style-name="T81">III</text:span><text:span text:style-name="T82">.<text:s/></text:span><text:span text:style-name="T83">KOMISIJOS TEISĖS IR ATSAKOMYBĖ</text:span></text:p>
      <text:p text:style-name="P84"/>
      <text:p text:style-name="P85">5. Komisija įgyvendindama savo uždavinius turi teisę:</text:p>
      <text:p text:style-name="P86">5.1. prašyti socialinių darbuotojų kvalifikacijos kėlimo programos pareiškėjo ar įstaigos, pretenduojančios tapti socialinio darbo metodiniu centru, pateikti papildomus duomenis, dokumentus ir papildyti ar patikslinti pateiktą informaciją per 5 darbo dienas;</text:p>
      <text:p text:style-name="P87">5.2. apsilankyti socialinio darbo metodinių centrų atrankos konkurse dalyvaujančiose socialinių paslaugų įstaigose, įmonėse ir organizacijose bei susipažinti su jų veikla ir turima materialine baze.</text:p>
      <text:p text:style-name="P88">6. Kiekvienas Komisijos narys atsako už:</text:p>
      <text:p text:style-name="P89">6.1. laiku, sąžiningai ir objektyviai atliktas funkcijas;</text:p>
      <text:p text:style-name="P90">6.2. pagal savo kompetenciją pateiktų pasiūlymų, informacijos, duomenų vertinimą bei suteiktų rekomendacijų pagrįstumą ir tinkamumą.</text:p>
      <text:p text:style-name="P91"/>
      <text:p text:style-name="P92"><text:span text:style-name="T93">IV</text:span><text:span text:style-name="T94">.<text:s/></text:span><text:span text:style-name="T95">KOMISIJOS DARBO ORGANIZAVIMAS</text:span></text:p>
      <text:p text:style-name="P96"/>
      <text:p text:style-name="P97">7. Posėdžiams pirmininkauja Komisijos pirmininkas. Jeigu posėdyje dėl svarbių priežasčių negali dalyvauti Komisijos pirmininkas, Tarnybos direktoriaus ar jo įgalioto asmens įsakymu turi būti paskirtas jį pavaduojantis Komisijos narys.</text:p>
      <text:p text:style-name="P98">8. Komisijos posėdžiams patalpas suteikia Tarnyba (adr.: Aguonų g. 10, Vilnius).</text:p>
      <text:p text:style-name="P99">9. Suderinęs datą ir numatomą darbotvarkę su Komisijos pirmininku, Komisijos posėdžius šaukia ir organizuoja sekretorius. Komisijos sekretorius yra Komisijos narys.</text:p>
      <text:p text:style-name="P100">10. Komisija priima sprendimą dėl socialinių darbuotojų kvalifikacijos kėlimo programų bei socialinio darbo metodinių centrų tvirtinimo.</text:p>
      <text:p text:style-name="P101">11. Komisijos posėdis yra teisėtas, kai jame dalyvauja daugiau kaip pusė Komisijos narių. Jeigu dėl nepakankamo Komisijos narių skaičiaus posėdis neįvyksta, jam pateikti klausimai nagrinėjami kitame posėdyje.</text:p>
      <text:p text:style-name="P102">12. Komisijos posėdžiai yra protokoluojami. Komisijos sprendimai įforminami protokolu pasibaigus posėdžiui per 10 dienų. Protokolą pasirašo Komisijos pirmininkas ir sekretorius.</text:p>
      <text:p text:style-name="P103">13. Komisijos nariai privalo dalyvauti Komisijos posėdžiuose. Negalintis atvykti į posėdį Komisijos narys turi apie tai pranešti Komisijos pirmininkui arba sekretoriui.</text:p>
      <text:p text:style-name="P104">14. Rengiamo posėdžio medžiagą sekretorius išsiunčia Komisijos nariams ne vėliau kaip likus 5 dienoms iki posėdžio.</text:p>
      <text:p text:style-name="P105">15. Komisijos sprendimai priimami atviru balsavimu. Jei balsai pasiskirsto po lygiai, lemia Komisijos pirmininko balsas.</text:p>
      <text:p text:style-name="P106">16. Komisijos posėdžiai gali būti organizuojami elektroniniu būdu. Elektroniniu būdu organizuojamiems Komisijos posėdžiams taikomi tokie patys dalyvavimo, balsavimo, protokolavimo bei posėdžio dokumentų pateikimo reikalavimai, kaip ir tradiciniu būdu rengiamiems Komisijos posėdžiams.</text:p>
      <text:p text:style-name="P107"/>
      <text:p text:style-name="P108"><text:span text:style-name="T109">V</text:span><text:span text:style-name="T110">.<text:s/></text:span><text:span text:style-name="T111">BAIGIAMOSIOS NUOSTATOS</text:span></text:p>
      <text:p text:style-name="P112"/>
      <text:p text:style-name="P113">17. Atrinktų metodinių centrų ir kvalifikacijos kėlimo programų bei jų vykdytojų sąrašas yra viešai skelbiamas Lietuvos darbo rinkos mokymo tarnybos Socialinių darbuotojų rengimo centro interneto tinklalapyje (www.sdrc.lt).</text:p>
      <text:p text:style-name="P114">18. Protokolo išrašas pareiškėjui apie socialinių darbuotojų kvalifikacijos kėlimo programų ar socialinio darbo metodinių centrų paraiškų įvertinimą išsiunčiamas ne vėliau kaip per 3 darbo dienas nuo protokolo pasirašymo dienos.</text:p>
      <text:p text:style-name="P115">19. Skundas dėl neigiamo įvertinimo Tarnybos direktoriui gali būti paduodamas per 10 darbo dienų nuo protokolo išrašo išsiuntimo dienos. Praleidus terminą skundas grąžinamas pateikėjui.</text:p>
      <text:p text:style-name="P116">20. Direktoriaus įsakymas dėl socialinių darbuotojų kvalifikacijos kėlimo programų ir socialinio darbo metodinių centrų tvirtinimo skelbiamas „Valstybės žiniose“.</text:p>
      <text:p text:style-name="P117"/>
      <text:p text:style-name="P11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Rima</meta:initial-creator>
    <dc:creator>adlibuser</dc:creator>
    <meta:creation-date>2016-12-14T12:24:00Z</meta:creation-date>
    <dc:date>2016-12-14T12:24:00Z</dc:date>
    <meta:template xlink:href="Normal.dotm" xlink:type="simple"/>
    <meta:editing-cycles>2</meta:editing-cycles>
    <meta:editing-duration>PT0S</meta:editing-duration>
    <meta:document-statistic meta:page-count="4" meta:paragraph-count="88" meta:word-count="1187" meta:character-count="9919" meta:row-count="267" meta:non-whitespace-character-count="8820"/>
  </office:meta>
</office:document-meta>
</file>