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ĖŠŲ ŪKIO SUBJEKTŲ MOKSLINIŲ TYRIMŲ IR EKSPERIMENTINĖS (SOCIALINĖS, KULTŪRINĖS) PLĖTROS UŽSAKYMŲ VYKDYMUI REMTI VALSTYBINĖMS MOKSLO IR STUDIJŲ INSTITUCIJOMS PASKIRSTYMO TVARKOS APRAŠO PATVIRTINIMO<text:s/></text:p>
      <text:p text:style-name="P9"/>
      <text:p text:style-name="P10">2012 m. lapkričio 7 d. Nr. V-1536<text:s/></text:p>
      <text:p text:style-name="P11">Vilnius</text:p>
      <text:p text:style-name="P12"/>
      <text:p text:style-name="P13"><text:span text:style-name="T14">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span><text:a xlink:href="https://www.e-tar.lt/portal/lt/legalAct/TAR.0D7C22F643CC" office:target-frame-name="_blank" xlink:show="new"><text:span text:style-name="T15">76-3103</text:span></text:a><text:span text:style-name="T16">; 2010, Nr.<text:s/></text:span><text:a xlink:href="https://www.e-tar.lt/portal/lt/legalAct/TAR.A83495D0CE84" office:target-frame-name="_blank" xlink:show="new"><text:span text:style-name="T17">158-8045</text:span></text:a><text:span text:style-name="T18">; 2012, Nr.<text:s/></text:span><text:a xlink:href="https://www.e-tar.lt/portal/lt/legalAct/TAR.D7C421311837" office:target-frame-name="_blank" xlink:show="new"><text:span text:style-name="T19">86-4509</text:span></text:a><text:span text:style-name="T20">), 18 punktą:</text:span></text:p>
      <text:p text:style-name="P21"><text:span text:style-name="T22">1</text:span><text:span text:style-name="T23">. T v i r t i n u Lėšų ūkio subjektų mokslinių tyrimų ir eksperimentinės (socialinės, kultūrinės) plėtros užsakymų vykdymui remti valstybinėms mokslo ir studijų institucijoms paskirstymo tvarkos aprašą (pridedama).</text:span></text:p>
      <text:p text:style-name="P24"><text:span text:style-name="T25">2</text:span><text:span text:style-name="T26">. Pripažįstu netekusiais galios:</text:span></text:p>
      <text:p text:style-name="P27"><text:span text:style-name="T28">2.1</text:span><text:span text:style-name="T29">. Lietuvos Respublikos švietimo ir mokslo ministro 2011 m. lapkričio 14 d. įsakymą Nr. V-2129 „Dėl lėšų numatomiems ūkio subjektų taikomųjų mokslinių tyrimų užsakymams kofinansuoti valstybinėms mokslo ir studijų institucijoms pagal ūkio subjektų paraiškas paskirstymo tvarkos aprašo patvirtinimo“ (Žin., 2011, Nr. Nr. 139-6561);</text:span></text:p>
      <text:p text:style-name="P30"><text:span text:style-name="T31">2.2</text:span><text:span text:style-name="T32">. Lietuvos Respublikos švietimo ir mokslo ministro 2012 m. rugpjūčio 14 d. įsakymą Nr. V-1217 „Dėl švietimo ir mokslo ministro 2012 m. rugpjūčio 14 d. įsakymo Nr. V-1217 „Dėl švietimo ir mokslo ministro 2011 m. lapkričio 14 d. įsakymo Nr. V-2129 „Dėl Lėšų numatomiems ūkio subjektų taikomųjų mokslinių tyrimų užsakymams kofinansuoti valstybinėms mokslo ir studijų institucijoms pagal ūkio subjektų paraiškas paskirstymo tvarkos aprašo patvirtinimo“ pakeitimo (Žin., 2012, Nr.<text:s/></text:span><text:a xlink:href="https://www.e-tar.lt/portal/lt/legalAct/TAR.E7936C190B7B" office:target-frame-name="_blank" xlink:show="new"><text:span text:style-name="T33">96-4964</text:span></text:a><text:span text:style-name="T34">).<text:s/></text:span></text:p>
      <text:p text:style-name="P35"/>
      <text:p text:style-name="P36"/>
      <text:p text:style-name="P37"><text:span text:style-name="T38">Švietimo ir mokslo ministras<text:s/></text:span><text:span text:style-name="T39"><text:tab/>Gintaras Steponavičius</text:span></text:p>
      <text:soft-page-break/>
      <text:p text:style-name="P40"><text:span text:style-name="T41">PATVIRTINTA</text:span></text:p>
      <text:p text:style-name="P42">Lietuvos Respublikos<text:s/></text:p>
      <text:p text:style-name="P43">švietimo ir mokslo ministro<text:s/></text:p>
      <text:p text:style-name="P44">2012 m. lapkričio 7 d. įsakymu Nr. V-1536</text:p>
      <text:p text:style-name="P45"/>
      <text:p text:style-name="P46"><text:span text:style-name="T47">LĖŠŲ ŪKIO SUBJEKTŲ MOKSLINIŲ TYRIMŲ IR EKSPERIMENTINĖS (SOCIALINĖS, KULTŪRINĖS) PLĖTROS UŽSAKYMŲ VYKDYMUI REMTI VALSTYBINĖMS MOKSLO IR STUDIJŲ INSTITUCIJOMS PASKIRS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ėšų ūkio subjektų mokslinių tyrimų ir eksperimentinės (socialinės, kultūrinės) plėtros užsakymų vykdymui remti valstybinėms mokslo ir studijų institucijoms paskirstymo tvarkos aprašas (toliau – šis aprašas) reglamentuoja Lietuvos Respublikos valstybės biudžeto lėšų moksliniams tyrimams, eksperimentinei (socialinei, kultūrinei) plėtrai ir meno veiklai plėtoti valstybinėms mokslo ir studijų institucijoms skyrimo tvarkos apraše, patvirtintame Lietuvos Respublikos Vyriausybės 2009 m. birželio 17 dienos nutarimu Nr. 597 (Žin., 2009, Nr.<text:s/></text:span><text:a xlink:href="https://www.e-tar.lt/portal/lt/legalAct/TAR.0D7C22F643CC" office:target-frame-name="_blank" xlink:show="new"><text:span text:style-name="T57">76-3103</text:span></text:a><text:span text:style-name="T58">; 2010, Nr.<text:s/></text:span><text:a xlink:href="https://www.e-tar.lt/portal/lt/legalAct/TAR.A83495D0CE84" office:target-frame-name="_blank" xlink:show="new"><text:span text:style-name="T59">158-8045</text:span></text:a><text:span text:style-name="T60">; 2012, Nr.<text:s/></text:span><text:a xlink:href="https://www.e-tar.lt/portal/lt/legalAct/TAR.D7C421311837" office:target-frame-name="_blank" xlink:show="new"><text:span text:style-name="T61">86-4509</text:span></text:a><text:span text:style-name="T62">), ūkio subjektų mokslinių tyrimų ir eksperimentinės (socialinės, kultūrinės) plėtros (toliau – MTEP) užsakymams (toliau – užsakymai) skatinti skirtų lėšų (toliau – skatinimo lėšos) paskirstymą.</text:span></text:p>
      <text:p text:style-name="P63"><text:span text:style-name="T64">2</text:span><text:span text:style-name="T65">. Skatinimo lėšas valstybinėms mokslo ir studijų institucijoms, išskyrus kolegijas (toliau – institucijos), skirsto Mokslo, inovacijų ir technologijų agentūra (toliau – Agentūra). Kiekvienos mokslų srities skatinimo lėšos skirstomos atskirai.</text:span></text:p>
      <text:p text:style-name="P66"/>
      <text:p text:style-name="P67"><text:span text:style-name="T68">II</text:span><text:span text:style-name="T69">.<text:s/></text:span><text:span text:style-name="T70">UŽSAKYMŲ ATRANKA IR FINANSAVIMO PRINCIPAI</text:span></text:p>
      <text:p text:style-name="P71"/>
      <text:p text:style-name="P72"><text:span text:style-name="T73">3</text:span><text:span text:style-name="T74">. Kvietimus institucijoms teikti prašymus skatinimo lėšoms gauti (toliau – prašymai) skelbia Agentūra. Kasmet paskelbiami vienas arba du kvietimai.</text:span></text:p>
      <text:p text:style-name="P75"><text:span text:style-name="T76">4</text:span><text:span text:style-name="T77">. Paskelbus pirmąjį atitinkamų metų kvietimą (kvietimas skelbiamas ne vėliau kaip lapkričio 15 dieną ir trunka iki kitų metų sausio 15 dienos), teikiami prašymai dėl užsakymų, kurių vykdymo sutartys su ūkio subjektais buvo sudarytos iki atitinkamų metų gruodžio 31 dienos, o užsakymų ar jų etapų įvykdymo laikotarpis yra nuo kitų metų sausio 1 dienos iki gruodžio 31 dienos, taip pat dėl užsakymų, nurodytų šio aprašo 15 punkte.</text:span></text:p>
      <text:p text:style-name="P78"><text:span text:style-name="T79">5</text:span><text:span text:style-name="T80">. Institucijos teikia prašymus Agentūros nustatyta tvarka pagal Agentūros patvirtintas formas, kartu pateikdamos sutarčių dėl užsakymo vykdymo ir jos priedų (techninės užduoties, kalendorinio darbų plano ir kt.) kopijas. Jei dalis teikiamos sutarties dėl užsakymo vykdymo veiklų nėra priskiriama MTEP, institucija turi pateikti sutartyje nurodytų lėšų paskirstymą pagal veiklas.</text:span></text:p>
      <text:p text:style-name="P81"><text:span text:style-name="T82">6</text:span><text:span text:style-name="T83">. Agentūra gali prašyti institucijos patikslinti prašyme pateiktą informaciją.</text:span></text:p>
      <text:p text:style-name="P84"><text:span text:style-name="T85">7</text:span><text:span text:style-name="T86">. Gautus prašymus Agentūros sudarytos ekspertų grupės įvertina per trisdešimt kalendorinių dienų.</text:span></text:p>
      <text:p text:style-name="P87"><text:span text:style-name="T88">8</text:span><text:span text:style-name="T89">. Įvertinusios prašymus, ekspertų grupės teikia Agentūrai išvadas dėl prašymuose pateiktų užsakymų ar jų dalių atitikties MTEP (toliau – teigiamai įvertinti užsakymai).</text:span></text:p>
      <text:p text:style-name="P90"><text:span text:style-name="T91">9</text:span><text:span text:style-name="T92">. Išnagrinėjusi ekspertų grupių išvadas ir siūlymus, Agentūra priima sprendimą dėl teigiamai įvertintų institucijos užsakymų lėšų sumos (toliau – skatintina suma). Skatintina suma, pagal kurią skiriamos skatinimo lėšos, institucijai nustatoma, teigiamai įvertintų institucijos užsakymų lėšų sumą dauginant iš paskutinių dvejų metų institucijos užsakymų įvykdymo efektyvumo koeficientų vidurkio. Koeficientas apskaičiuojamas skatinimo lėšų, kurias institucija pagrindė užsakymo įvykdymą patvirtinančiais dokumentais, sumą dalijant iš praėjusiais metais teigiamai įvertintų institucijos užsakymų lėšų sumos. 2011 metų visų institucijų užsakymų įvykdymo koeficientas yra lygus 1.</text:span></text:p>
      <text:p text:style-name="P93"><text:span text:style-name="T94">10</text:span><text:span text:style-name="T95">. Skatinimo lėšos institucijoms skirstomos proporcingai Agentūros nustatytoms skatintinoms sumoms, tačiau skatinimo lėšų sumos atitinkamoje mokslo srityje ir visų to kvietimo skatintinų sumų atitinamoje mokslo srityje santykis turi būti ne didesnis nei 0,5.</text:span></text:p>
      <text:p text:style-name="P96"><text:span text:style-name="T97">11</text:span><text:span text:style-name="T98">. Jei dalis skatinimo lėšų per pirmąjį atitinkamų metų kvietimą lieka nepanaudota, ne vėliau kaip gegužės 1 dieną skelbiamas antrasis kvietimas. Agentūra skelbiamame kvietime nurodo, kokia skatinimo lėšų suma yra nepanaudota kiekvienoje mokslo srityje. Antrasis kvietimas trunka iki liepos 15 dienos. Gali būti teikiami prašymai dėl užsakymų, kurių vykdymo sutartys su ūkio subjektais buvo sudarytos iki liepos 1 dienos, o užsakymų ar jų etapų įvykdymo laikotarpis trunka iki einamųjų metų gruodžio 31 dienos.</text:span></text:p>
      <text:p text:style-name="P99"><text:span text:style-name="T100">12</text:span><text:span text:style-name="T101">. Per antrąjį kvietimą pateikti prašymai įvertinami ne vėliau kaip iki rugsėjo 15 dienos ir toliau nagrinėjami vadovaujantis šio aprašo 9–11 punktų nuostatomis.</text:span></text:p>
      <text:p text:style-name="P102"><text:span text:style-name="T103">13</text:span><text:span text:style-name="T104">. Dėl nepakankamo užsakymų skaičiaus nepanaudotos lėšos paskirstomos kiekvienoje srityje proporcingai pagal mokslo (meno) veiklos vertinimo rezultatus institucijų tais metais gautų lėšų sumoms, laikantis Lietuvos Respublikos valstybės biudžeto lėšų moksliniams tyrimams, eksperimentinei (socialinei, kultūrinei) plėtrai ir meno veiklai plėtoti valstybinėms mokslo ir studijų institucijoms skyrimo tvarkos apraše nustatytų proporcijų tarp mokslo sričių ir pervedamos institucijoms ilgalaikėms institucinėms MTEP programoms vykdyti.</text:span></text:p>
      <text:p text:style-name="P105"><text:span text:style-name="T106">14</text:span><text:span text:style-name="T107">. Institucijos kasmet iki sausio 15 dienos turi pateikti Agentūrai dokumentus, patvirtinančius užsakymų, teigiamai įvertintų praėjusiais metais, įvykdymą:</text:span></text:p>
      <text:p text:style-name="P108"><text:span text:style-name="T109">14.1</text:span><text:span text:style-name="T110">. institucijos patvirtintą ūkio subjekto pasirašyto darbų perdavimo – priėmimo akto apie užsakymo ar jo etapo įvykdymą kopiją;</text:span></text:p>
      <text:p text:style-name="P111"><text:span text:style-name="T112">14.2</text:span><text:span text:style-name="T113">. institucijos patvirtintą mokėjimo pavedimo ar kito dokumento kopiją, įrodančią, kad ūkio subjektas pervedė institucijai prašyme nurodytą sumą. Pakeisti ūkio subjekto piniginį atsiskaitymą kita forma neleidžiama.<text:s/></text:span></text:p>
      <text:p text:style-name="P114"><text:span text:style-name="T115">15</text:span><text:span text:style-name="T116">. Užsakymai, kurių sutarčių pasirašymo ir įvykdymo laikotarpis yra nuo atitinkamų metų sausio 1 iki gruodžio 31 dienos ir kurie nebuvo pateikti per tų metų antrąjį kvietimą, kartu su užsakymų įvykdymą patvirtinančiais dokumentais gali būti teikiami kitam artimiausiam kvietimui.</text:span></text:p>
      <text:p text:style-name="P117"/>
      <text:p text:style-name="P118"><text:span text:style-name="T119">III</text:span><text:span text:style-name="T120">.<text:s/></text:span><text:span text:style-name="T121">BAIGIAMOSIOS NUOSTATOS</text:span></text:p>
      <text:p text:style-name="P122"/>
      <text:p text:style-name="P123"><text:span text:style-name="T124">16</text:span><text:span text:style-name="T125">. Dėl vieno užsakymo galima teikti tik vieną prašymą, išskyrus atvejus, kada sutartyje su ūkio subjektu užsakymo vykdymas yra numatytas etapais.</text:span></text:p>
      <text:p text:style-name="P126"><text:span text:style-name="T127">17</text:span><text:span text:style-name="T128">. Ekspertų grupės institucijų pateiktus prašymus vertina ir teikia Agentūrai išvadas dėl institucijų pateiktų užsakymų pagal Agentūros patvirtiną ekspertinio vertinimo tvarką.</text:span></text:p>
      <text:p text:style-name="P129"><text:span text:style-name="T130">18</text:span><text:span text:style-name="T131">. Agentūrai priėmus sprendimą dėl skatintinų lėšų sumų, jis per 3 darbo dienas elektroniniu paštu išsiunčiamas prašymus pateikusioms institucijoms. Su sprendimu nesutinkanti institucija per 5 darbo dienas gali pateikti Agentūrai apeliaciją.</text:span></text:p>
      <text:p text:style-name="P132"><text:span text:style-name="T133">19</text:span><text:span text:style-name="T134">. Agentūra institucijų apeliacijas išnagrinėja per 30 darbo dienų nuo jų gavimo dienos.</text:span></text:p>
      <text:p text:style-name="P135"><text:span text:style-name="T136">20</text:span><text:span text:style-name="T137">. Agentūrai institucijos apeliaciją pripažinus pagrįsta, užsakymas perkeliamas kitam artimiausiam kvietimui be pakartotinio vertinimo.</text:span></text:p>
      <text:p text:style-name="P138"><text:span text:style-name="T139">21</text:span><text:span text:style-name="T140">. Agentūros sprendimai gali būti skundžiami teisės aktų nustatyta tvarka.</text:span></text:p>
      <text:p text:style-name="P141"/>
      <text:p text:style-name="P142"><text:span text:style-name="T1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1-21T09:50:00Z</meta:creation-date>
    <dc:date>2016-01-21T09:50:00Z</dc:date>
    <meta:template xlink:href="Normal" xlink:type="simple"/>
    <meta:editing-cycles>2</meta:editing-cycles>
    <meta:editing-duration>PT0S</meta:editing-duration>
    <meta:document-statistic meta:page-count="3" meta:paragraph-count="53" meta:word-count="1165" meta:character-count="9063" meta:row-count="220" meta:non-whitespace-character-count="7951"/>
  </office:meta>
</office:document-meta>
</file>