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keep-together="always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BIRŽELIO 3 D. ĮSAKYMO Nr. D1-313 „DĖL APVALIOSIOS MEDIENOS, PAGAMINTOS PRIVAČIUOSE MIŠKUOSE, GABENIMO TVARKOS APRAŠO PATVIRTINIMO“ PAKEITIMO</text:p>
      <text:p text:style-name="P6"/>
      <text:p text:style-name="P7">2013 m. lapkričio 14 d. Nr. D1-842</text:p>
      <text:p text:style-name="P8">Vilnius</text:p>
      <text:p text:style-name="P9"/>
      <text:p text:style-name="P10"><text:span text:style-name="T11">1</text:span><text:span text:style-name="T12">. P a k e i č i u Apvaliosios medienos, pagamintos privačiuose miškuose, gabenimo tvarkos aprašą, patvirtintą Lietuvos Respublikos aplinkos ministro 2004 m. birželio 3 d. įsakymu Nr. D1-313 „Dėl Apvaliosios medienos, pagamintos privačiuose miškuose, gabenimo tvarkos aprašo patvirtinimo“ (Žin., 2004, Nr. 94-3446), ir įrašau 1 punkte vietoj žodžių „3 m</text:span><text:span text:style-name="T13">3</text:span><text:span text:style-name="T14">“ žodžius „1 m</text:span><text:span text:style-name="T15">3</text:span><text:span text:style-name="T16">“.</text:span></text:p>
      <text:p text:style-name="P17"><text:span text:style-name="T18">2</text:span><text:span text:style-name="T19">. N u s t a t a u, kad šis įsakymas įsigalioja 2014 m. gegužės 1 d.</text:span></text:p>
      <text:p text:style-name="P20"/>
      <text:p text:style-name="P21"><text:span text:style-name="T22">Aplinkos ministras</text:span><text:span text:style-name="T23"><text:tab/>Valentinas Mazuroni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2-23T06:51:00Z</meta:creation-date>
    <dc:date>2017-02-23T06:51:00Z</dc:date>
    <meta:template xlink:href="Normal.dotm" xlink:type="simple"/>
    <meta:editing-cycles>2</meta:editing-cycles>
    <meta:editing-duration>PT0S</meta:editing-duration>
    <meta:document-statistic meta:page-count="1" meta:paragraph-count="37" meta:word-count="98" meta:character-count="751" meta:row-count="49" meta:non-whitespace-character-count="690"/>
  </office:meta>
</office:document-meta>
</file>