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LAIKINOJO PAGRINDINIO ĮSTATYMO 85 IR 87 STRAIPSNIŲ PAKEITIMO</text:p>
      <text:p text:style-name="P11"/>
      <text:p text:style-name="P12">1991 m. rugsėjo 10 d. Nr. I-1773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I. Padaryti pakeitimus Lietuvos Respublikos Laikinojo Pagrindinio Įstatymo 85 ir 87 straipsniuose:</text:span></text:p>
      <text:p text:style-name="P21"><text:span text:style-name="T22">1</text:span><text:span text:style-name="T23">. 85 straipsnio pirmojoje dalyje išbraukti 11 punktą, o 12 punktą laikyti 11;</text:span></text:p>
      <text:p text:style-name="P24"><text:span text:style-name="T25">2</text:span><text:span text:style-name="T26">. 87 straipsnio pirmąją dalį papildyti tokiu 6 punktu:</text:span></text:p>
      <text:p text:style-name="P27"><text:span text:style-name="T28">„</text:span><text:span text:style-name="T29">6</text:span><text:span text:style-name="T30">) priima u</text:span><text:span text:style-name="T31">žsienio valstybių diplomatinių atstovų įgaliojamuosius ir atšaukiamuosius raštus.“</text:span></text:p>
      <text:p text:style-name="P32"><text:span text:style-name="T33">II</text:span><text:span text:style-name="T34">. Įstatymas įsigalioja nuo jo priėmimo dienos.</text:span></text:p>
      <text:p text:style-name="P35"/>
      <text:p text:style-name="P36"/>
      <text:p text:style-name="P37">LIETUVOS RESPUBLIKOS</text:p>
      <text:p text:style-name="P38">AUKŠČIAUSIOSIOS TARYBOS PIRMININKAS<text:tab/>VYTAUTAS LANDSBERGI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59:00Z</meta:creation-date>
    <dc:date>2015-09-19T18:59:00Z</dc:date>
    <meta:template xlink:href="Normal" xlink:type="simple"/>
    <meta:editing-cycles>2</meta:editing-cycles>
    <meta:editing-duration>PT0S</meta:editing-duration>
    <meta:document-statistic meta:page-count="1" meta:paragraph-count="16" meta:word-count="98" meta:character-count="703" meta:row-count="41" meta:non-whitespace-character-count="621"/>
  </office:meta>
</office:document-meta>
</file>