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75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align="justify" fo:text-indent="0.475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VALSTYBIŲ, DALYVAUJANČIŲ DAUGIANACIONALINĖJE NUOLATINĖS PARENGTIES GREITOJO REAGAVIMO BRIGADOJE JUNGTINIŲ TAUTŲ OPERACIJOMS, SUSITARIMO DĖL JŲ PAJĖGŲ STATUSO RATIFIKAVIMO</text:p>
      <text:p text:style-name="P14"/>
      <text:p text:style-name="P15">2004 m. kovo 8 d. Nr. IX-205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 straipsnio 16 punktu, 138 straipsnio 1 dalies 4 punktu, Tarptautinių sutarčių įstatymo 7 straipsni</text:span><text:span text:style-name="T24">o 1 dalies 7 punktu ir atsižvelgdamas į Respublikos Prezidento 2004 m. sausio 14 d. dekretą Nr. 344, ratifikuoja 2003 m. spalio 29 d. Kopenhagoje pasirašytą Valstybių, dalyvaujančių Daugianacionalinėje nuolatinės parengties greitojo reagavimo brigadoje Jun</text:span><text:span text:style-name="T25">gtinių Tautų operacijoms, susitarimą dėl jų pajėgų statuso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ROLANDAS PAKS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33:00Z</meta:creation-date>
    <dc:date>2015-09-08T23:33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907" meta:row-count="32" meta:non-whitespace-character-count="800"/>
  </office:meta>
</office:document-meta>
</file>