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SPECIALIZUOTOS KONTROLĖS MUITINĖS POSTŲ, KURIUOSE ATLIEKAMA SUSTIPRINTA PREKIŲ KLASIFIKAVIMO, KILMĖS BEI PREKIŲ MUITINIO ĮVERTINIMO KONTROLĖ MUITINIO ĮFORMINIMO METU, SĄRAŠO PATVIRTINIMO</text:p>
      <text:p text:style-name="P13"/>
      <text:p text:style-name="P14">2003 m. rugpjūčio 14 d. Nr. 1B-726</text:p>
      <text:p text:style-name="P15">Vilnius</text:p>
      <text:p text:style-name="P16"/>
      <text:p text:style-name="P17"/>
      <text:p text:style-name="P18"><text:span text:style-name="T19">Vadovaudamasis Vidinių muitinės postų stambinimo (optimizavimo) koncepcija, patvirtinta Muitinės departamento direktoriaus 2003 m. sausio 24 d. įsakymu Nr. 1B-63<text:s/></text:span>„Dėl vidinių muitinės postų stambinimo (optimizavimo) koncepcijos patvirtinimo“ (Žin., 2003, Nr.<text:s/><text:span text:style-name="T20">12-468</text:span>), bei vykdant Muitinės departamento direktoriaus 2002 m. gruodžio 24 d. įsakymu Nr. 837 „Dėl<text:s/><text:span text:style-name="T21">Lietuvos muitinės veiklos strategijos įgyvendinimo plano 2003 metams bei gairių 2004 metams patvirtinimo“ patvirtinto plano 17. 29 uždavinį:</text:span></text:p>
      <text:p text:style-name="P22"><text:span text:style-name="T23">1</text:span><text:span text:style-name="T24">.<text:s/></text:span><text:span text:style-name="T25">Tvirtinu</text:span><text:span text:style-name="T26"><text:s/>pridedamą Specializuotos kontrolės muitinės postų (toliau – Specializuotos kontrolės postai), kuriuose atliekama sustiprinta prekių klasifikavimo, kilmės bei prekių muitinio įvertinimo kontrolė muitinio įforminimo metu, sąrašą.</text:span></text:p>
      <text:p text:style-name="P27"><text:span text:style-name="T28">2</text:span><text:span text:style-name="T29">.<text:s/></text:span><text:span text:style-name="T30">Pavedu</text:span><text:span text:style-name="T31"><text:s/>teritorinių muitinių viršininkams iki 2003 m. rugsėjo 15 d:</text:span></text:p>
      <text:p text:style-name="P32"><text:span text:style-name="T33">2.1</text:span><text:span text:style-name="T34">. paskirti į šiuo įsakymu 1 punktu patvirtintus Specializuotos kontrolės postus Pažeidimų prevencijos skyrių muitinės pareigūnus, taip pat atsakingus už prekių klasifikavimą, kilmės nustatymą bei prekių muitinį įvertinimą muitinio įforminimo metu pareigūnus;</text:span></text:p>
      <text:p text:style-name="P35"><text:span text:style-name="T36">2.2</text:span><text:span text:style-name="T37">. parengti ir suderinti su Muitinės departamentu į šiuo įsakymu 1 punktu patvirtintą Specializuotos kontrolės postų sąrašą įtrauktų muitinės postų struktūras, atliekamas funkcijas, pareigybių sąrašus, papildyti pareigūnų, atliekančių numatytas funkcijas, pareigybių aprašymus.</text:span></text:p>
      <text:p text:style-name="P38"><text:span text:style-name="T39">3</text:span><text:span text:style-name="T40">.<text:s/></text:span><text:span text:style-name="T41">Įpareigoj</text:span><text:span text:style-name="T42">u:</text:span></text:p>
      <text:p text:style-name="P43"><text:span text:style-name="T44">3.1</text:span><text:span text:style-name="T45">. Muitinės mokymo centrą (B. Grebliauskienė) numatyti muitinės pareigūnų mokymą kvalifikacijos kėlimo planuose prekių klasifikavimo, kilmės, tarifų ir muitinio įvertinimo kontrolės srityse;</text:span></text:p>
      <text:p text:style-name="P46"><text:span text:style-name="T47">3.2</text:span><text:span text:style-name="T48">. įsakymo vykdymą kontroliuoti direktoriaus pavaduotojui J. Miškiniui;</text:span></text:p>
      <text:p text:style-name="P49"><text:span text:style-name="T50">3.3</text:span><text:span text:style-name="T51">. Muitinės veiklos organizavimo skyrių (V. Volungevičius) įsakymą paskelbti oficialiame leidinyje „Valstybės žinios“.</text:span></text:p>
      <text:p text:style-name="P52"><text:span text:style-name="T53">4</text:span><text:span text:style-name="T54">.<text:s/></text:span><text:span text:style-name="T55">Nustata</text:span><text:span text:style-name="T56">u, kad šio įsakymo 1 punktas įsigalioja nuo 2003 m. spalio 20 d.</text:span></text:p>
      <text:p text:style-name="P57"/>
      <text:p text:style-name="P58"/>
      <text:p text:style-name="P59"/>
      <text:p text:style-name="P60"><text:span text:style-name="T61">DIREKTORIUS</text:span><text:span text:style-name="T62"><text:tab/>RIMUTIS KLEVEČKA</text:span></text:p>
      <text:p text:style-name="P63"/>
      <text:soft-page-break/>
      <text:p text:style-name="P64">PATVIRTINTA</text:p>
      <text:p text:style-name="P65">Muitinės departamento prie Lietuvos</text:p>
      <text:p text:style-name="P66">Respublikos finansų ministerijos direktoriaus</text:p>
      <text:p text:style-name="P67">2003 08 14 įsakymu Nr. 1B-726</text:p>
      <text:p text:style-name="P68"/>
      <text:p text:style-name="P69"><text:span text:style-name="T70">SPECIALIZUOTOS KONTROLĖS MUITINĖS POSTŲ, KURIUOSE ATLIEKAMA SUSTIPRINTA PREKIŲ KLASIFIKAVIMO, KILMĖS BEI PREKIŲ MUITINIO ĮVERTINIMO KONTROLĖ MUITINIO ĮFORMINIMO METU, SĄRAŠAS</text:span></text:p>
      <text:p text:style-name="P71"/>
      <text:p text:style-name="P72"><text:span text:style-name="T73">1</text:span><text:span text:style-name="T74">. Vilniaus teritorinė muitinė:</text:span></text:p>
      <text:p text:style-name="P75"><text:span text:style-name="T76">1.1</text:span><text:span text:style-name="T77">. Vilniaus oro uosto postas, Rodūnės kelias 2, Vilnius;</text:span></text:p>
      <text:p text:style-name="P78"><text:span text:style-name="T79">1.2</text:span><text:span text:style-name="T80">. Vilniaus krovinių postas „Kirtimai“, Metalo g. 2a, Vilnius;</text:span></text:p>
      <text:p text:style-name="P81"><text:span text:style-name="T82">1.3</text:span><text:span text:style-name="T83">. Vilniaus krovinių postas „Naujamiestis“, Panerių g. 56, Vilnius;</text:span></text:p>
      <text:p text:style-name="P84"><text:span text:style-name="T85">1.4</text:span><text:span text:style-name="T86">. Vilniaus krovinių postas „Paneriai“, Kirtimų g. 47b, Vilnius;</text:span></text:p>
      <text:p text:style-name="P87"><text:span text:style-name="T88">1.5</text:span><text:span text:style-name="T89">. Vilniaus krovinių postas „Savanoriai“, Savanorių pr. 174a, Vilnius.</text:span></text:p>
      <text:p text:style-name="P90"><text:span text:style-name="T91">2</text:span><text:span text:style-name="T92">. Kauno teritorinė muitinė:</text:span></text:p>
      <text:p text:style-name="P93"><text:span text:style-name="T94">2.1</text:span><text:span text:style-name="T95">. Kauno oro uosto postas, Karmėlava, Kauno r.;</text:span></text:p>
      <text:p text:style-name="P96"><text:span text:style-name="T97">2.2</text:span><text:span text:style-name="T98">. Kauno krovinių postas „Centras“, Jovarų g. 3, Kaunas;</text:span></text:p>
      <text:p text:style-name="P99"><text:span text:style-name="T100">2.3</text:span><text:span text:style-name="T101">. Kauno krovinių postas „Tiekimas“, Palemono g. 171, Kaunas;</text:span></text:p>
      <text:p text:style-name="P102"><text:span text:style-name="T103">2.4</text:span><text:span text:style-name="T104">. Marijampolės krovinių postas, Statybininkų g. 4, Marijampolė;</text:span></text:p>
      <text:p text:style-name="P105"><text:span text:style-name="T106">2.5</text:span><text:span text:style-name="T107">. Alytaus krovinių postas, Naujoji g. 140, Alytus.</text:span></text:p>
      <text:p text:style-name="P108"><text:span text:style-name="T109">3</text:span><text:span text:style-name="T110">. Klaipėdos teritorinė muitinė:</text:span></text:p>
      <text:p text:style-name="P111"><text:span text:style-name="T112">3.1</text:span><text:span text:style-name="T113">. Malkų įlankos jūrų uosto postas, Perkėlos g. 10, Klaipėda;</text:span></text:p>
      <text:p text:style-name="P114"><text:span text:style-name="T115">3.2</text:span><text:span text:style-name="T116">. Pilies jūrų uosto postas, Nemuno g. 24, Klaipėda;</text:span></text:p>
      <text:p text:style-name="P117"><text:span text:style-name="T118">3.3</text:span><text:span text:style-name="T119">. Molo jūrų uosto postas, Naujoji uosto g. 23, Klaipėda;</text:span></text:p>
      <text:p text:style-name="P120"><text:span text:style-name="T121">3.4</text:span><text:span text:style-name="T122">. Klaipėdos krovinių postas, Šilutės pl. 9, Klaipėda;</text:span></text:p>
      <text:p text:style-name="P123"><text:span text:style-name="T124">3.5</text:span><text:span text:style-name="T125">. Tauragės krovinių postas, Pramonės g. 30, Tauragė.</text:span></text:p>
      <text:p text:style-name="P126"><text:span text:style-name="T127">4</text:span><text:span text:style-name="T128">. Šiaulių teritorinė muitinė:</text:span></text:p>
      <text:p text:style-name="P129"><text:span text:style-name="T130">4.1</text:span><text:span text:style-name="T131">. Šiaulių krovinių postas, Metalistų g. 4, Šiauliai;</text:span></text:p>
      <text:p text:style-name="P132"><text:span text:style-name="T133">4.2</text:span><text:span text:style-name="T134">. Mažeikių krovinių postas, Stoties g. 18, Mažeikiai.</text:span></text:p>
      <text:p text:style-name="P135"><text:span text:style-name="T136">5</text:span><text:span text:style-name="T137">. Panevėžio teritorinė muitinė:</text:span></text:p>
      <text:p text:style-name="P138"><text:span text:style-name="T139">5.1</text:span><text:span text:style-name="T140">. Panevėžio krovinių postas, Ramygalos g. 151, Panevėžys;</text:span></text:p>
      <text:p text:style-name="P141"><text:span text:style-name="T142">5.2</text:span><text:span text:style-name="T143">. Utenos krovinių postas, Pramonės g. 5, Utena.</text:span></text:p>
      <text:p text:style-name="P144"><text:span text:style-name="T1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9T10:03:00Z</meta:creation-date>
    <dc:date>2017-02-09T10:03:00Z</dc:date>
    <meta:template xlink:href="Normal.dotm" xlink:type="simple"/>
    <meta:editing-cycles>2</meta:editing-cycles>
    <meta:editing-duration>PT0S</meta:editing-duration>
    <meta:document-statistic meta:page-count="2" meta:paragraph-count="220" meta:word-count="571" meta:character-count="3743" meta:row-count="242" meta:non-whitespace-character-count="3392"/>
  </office:meta>
</office:document-meta>
</file>