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MAISTO PREKIŲ IMPORTUOTOJŲ ĮSPĖJIMO IR MAISTO PREKIŲ IMPORTUOTOJO PAŽYMĖJIMO ANULIAVIMO TVARKOS PATVIRTINIMO</text:p>
      <text:p text:style-name="P13"/>
      <text:p text:style-name="P14">2001 m. rugsėjo 25 d. Nr. 405</text:p>
      <text:p text:style-name="P15">Vilnius</text:p>
      <text:p text:style-name="P16"/>
      <text:p text:style-name="P17"><text:span text:style-name="T18">Vykdydamas Lietuvos Respublikos Vyriausybės 2001 m. liepos 11 d. nutarimą Nr. 862 „Dėl Lietuvos Respublikos Vyriausybės 1999 m. spalio 8 d. nutarimo Nr. 1132 „Dėl Maisto prekių įvežimo į Lietuvos Respubliką ir jų nekenksmingumo bei kokybės kontrolės tvarko</text:span><text:span text:style-name="T19">s patvirtinimo“ dalinio pakeitimo“ (Žin., 2001, Nr.<text:s/></text:span><text:a xlink:href="https://www.e-tar.lt/portal/lt/legalAct/TAR.4D7D51937F8F" office:target-frame-name="_blank" xlink:show="new"><text:span text:style-name="T20">61-2190</text:span></text:a><text:span text:style-name="T21">), laikydamasis Valstybinės maisto ir veterinarijos tarnybos direktoriaus 2001 m. liepos 16 d. įsakymu Nr. 305 patvirt</text:span><text:span text:style-name="T22">intos Maisto prekių importuotojų registravimo tvarkos (Žin., 2001, Nr.<text:s/></text:span><text:a xlink:href="https://www.e-tar.lt/portal/lt/legalAct/TAR.25C4F62DE8E4" office:target-frame-name="_blank" xlink:show="new"><text:span text:style-name="T23">63-2320</text:span></text:a><text:span text:style-name="T24">) bei Valstybinės maisto ir veterinarijos tarnybos direktoriaus 2001 m. kovo 13 d. įsakymu Nr. 119<text:s/></text:span><text:span text:style-name="T25">patvirtintos Maisto tvarkymo (išskyrus gyvūninių produktų gamybą) įmonių patvirtinimo tvarkos (Žin., 2001, Nr.<text:s/></text:span><text:a xlink:href="https://www.e-tar.lt/portal/lt/legalAct/TAR.E2E825EDC1A7" office:target-frame-name="_blank" xlink:show="new"><text:span text:style-name="T26">24-816</text:span></text:a><text:span text:style-name="T27">) nuostatų ir atsižvelgdamas į Vyriausiosios administracinių</text:span><text:span text:style-name="T28"><text:s/>ginčų komisijos 2001-07-12 sprendimo Nr. 2001/01-53 įpareigojimus,<text:s/></text:span></text:p>
      <text:p text:style-name="P29"><text:span text:style-name="T30">tvirtinu</text:span><text:span text:style-name="T31"><text:s/>Maisto prekių importuotojų įspėjimo ir maisto prekių importuotojo pažymėjimo anuliavimo tvarką.</text:span></text:p>
      <text:p text:style-name="P32"/>
      <text:p text:style-name="P33"/>
      <text:p text:style-name="P34"><text:span text:style-name="T35">L. E. DIREKTORIAUS PAREIGAS,</text:span></text:p>
      <text:p text:style-name="P36">L. E. DIREKTORIAUS PAVADUOTOJO PAREIGAS<text:tab/>DARIUS<text:s/>REMEIKA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Valstybinės maisto ir veterinarijos tarnybos</text:p>
      <text:p text:style-name="P42">direktoriaus 2001 m. rugsėjo 25 d.</text:p>
      <text:p text:style-name="P43">įsakymu Nr. 405</text:p>
      <text:p text:style-name="P44"/>
      <text:p text:style-name="P45"><text:span text:style-name="T46">MAISTO PREKIŲ IMPORTUOTOJŲ ĮSPĖJIMO IR MAISTO PREKIŲ IMPORTUOTOJO PAŽYMĖJIMO ANULIAVIMO TVARKA</text:span></text:p>
      <text:p text:style-name="P47"/>
      <text:p text:style-name="P48"><text:span text:style-name="T49">1</text:span><text:span text:style-name="T50">. Maisto prekių importuotojų įspėjimo ir maisto prekių importuotojo pažymėjimo anuliavimo tvarka (toliau – Tvarka) nustato Maisto prekių importuotojų registravimo tvarkos (Žin., 2001, Nr.<text:s/></text:span><text:a xlink:href="https://www.e-tar.lt/portal/lt/legalAct/TAR.25C4F62DE8E4" office:target-frame-name="_blank" xlink:show="new"><text:span text:style-name="T51">63-2320</text:span></text:a><text:span text:style-name="T52">) 9 punkte nurodytų maisto prekių importuotojų padarytų teisės aktų pažeidimų nagrinėjimo, maisto prekių importuotojų įspėjimo, maisto prekių importuotojų pažymėjimo anuliavimo tvarką, kurią įgyvendina Pasienio ir transporto valstybinė ve</text:span><text:span text:style-name="T53">terinarijos tarnyba.</text:span></text:p>
      <text:p text:style-name="P54"><text:span text:style-name="T55">2</text:span><text:span text:style-name="T56">. Pasienio ir transporto valstybinė veterinarijos tarnyba, gavusi teritorinės valstybinės maisto ir veterinarijos tarnybos, Muitinės departamento prie Finansų ministerijos ar jo teritorinio padalinio, Nacionalinės veterinarijos<text:s/></text:span><text:span text:style-name="T57">laboratorijos ar Klaipėdos apskrities valstybinės maisto ir veterinarijos tarnybos laboratorijos pranešimą apie maisto prekių importuotojų padarytus teisės aktų pažeidimus:</text:span></text:p>
      <text:p text:style-name="P58"><text:span text:style-name="T59">2.1</text:span><text:span text:style-name="T60">. įspėja pažeidimą padariusį maisto prekių importuotoją;</text:span></text:p>
      <text:p text:style-name="P61"><text:span text:style-name="T62">2.2</text:span><text:span text:style-name="T63">. kreipiasi į<text:s/></text:span><text:span text:style-name="T64">Valstybinę maisto ir veterinarijos tarnybą dėl maisto prekių importuotojo pažymėjimo anuliavimo.</text:span></text:p>
      <text:p text:style-name="P65"><text:span text:style-name="T66">3</text:span><text:span text:style-name="T67">. Pasienio ir transporto valstybinė veterinarijos tarnyba Tvarkos 2.1 punkte nurodytu atveju:</text:span></text:p>
      <text:p text:style-name="P68"><text:span text:style-name="T69">3.1</text:span><text:span text:style-name="T70">. išnagrinėja 2 punkte nurodytos institucijos pateikt</text:span><text:span text:style-name="T71">ą pranešimą bei visus pridedamus dokumentus;</text:span></text:p>
      <text:p text:style-name="P72"><text:span text:style-name="T73">3.2</text:span><text:span text:style-name="T74">. maisto prekių importuotojo registre (kompiuterinėje rinkmenoje) padaro įrašą, nurodo įrašo priežastį bei tikslią datą;</text:span></text:p>
      <text:p text:style-name="P75"><text:span text:style-name="T76">3.3</text:span><text:span text:style-name="T77">. raštu įspėja pažeidimą padariusį maisto prekių importuotoją. Įspėjime nuro</text:span><text:span text:style-name="T78">doma tiksli įrašo padarymo data, trumpai išdėstomos pažeidimo aplinkybės bei nurodomi jas patvirtinantys šaltiniai (tyrimo protokolai, pranešimai ir kt. dokumentai).</text:span></text:p>
      <text:p text:style-name="P79"><text:span text:style-name="T80">4</text:span><text:span text:style-name="T81">. Jei maisto prekių importuotojas per vienerius metus pakartotinai pažeidžia teisės</text:span><text:span text:style-name="T82"><text:s/>aktus (jau įspėtas šios Tvarkos 3 p. nustatyta tvarka), Pasienio ir transporto valstybinė veterinarijos tarnyba:</text:span></text:p>
      <text:p text:style-name="P83"><text:span text:style-name="T84">4.1</text:span><text:span text:style-name="T85">. išnagrinėja 2 punkte nurodytos institucijos pateiktą pranešimą bei visus pridedamus dokumentus;</text:span></text:p>
      <text:p text:style-name="P86"><text:span text:style-name="T87">4.2</text:span><text:span text:style-name="T88">. raštu kreipiasi į Valstybinę m</text:span><text:span text:style-name="T89">aisto ir veterinarijos tarnybą dėl maisto prekių importuotojo pažymėjimo anuliavimo, išdėsto pažeidimo aplinkybes, prideda jas patvirtinančius šaltinius (tyrimo protokolus, pranešimus ir kt. dokumentus).</text:span></text:p>
      <text:p text:style-name="P90"><text:span text:style-name="T91">5</text:span><text:span text:style-name="T92">. Valstybinė maisto ir veterinarijos tarnyba,</text:span><text:span text:style-name="T93"><text:s/>išnagrinėjusi Pasienio ir transporto valstybinės veterinarijos tarnybos pranešimą, raštu įpareigoja Pasienio ir transporto valstybinę veterinarijos tarnybą anuliuoti importuotojo pažymėjimą.</text:span></text:p>
      <text:p text:style-name="P94"><text:span text:style-name="T95">6</text:span><text:span text:style-name="T96">. Apie pažymėjimo anuliavimą Pasienio ir transporto valstyb</text:span><text:span text:style-name="T97">inė veterinarijos tarnyba informuoja maisto prekių importuotoją raštu, nurodo anuliavimo priežastį ir teisinį pagrindą bei maisto prekių importuotojo registre (kompiuterinėje rinkmenoje) padaro įrašą, nurodo pažymėjimo anuliavimo priežastį bei tikslią datą</text:span><text:span text:style-name="T98">.</text:span></text:p>
      <text:p text:style-name="P99"><text:span text:style-name="T100">7</text:span><text:span text:style-name="T101">. Jei maisto prekių importuotojui anuliuojamas maisto prekių importuotojo pažymėjimas, Valstybinė maisto ir veterinarijos tarnyba gali įgalioti Pasienio ir transporto valstybinę veterinarijos tarnybą išduoti gyvūninių arba negyvūninių maisto prekių<text:s/></text:span><text:span text:style-name="T102">importuotojo pažymėjimą.</text:span></text:p>
      <text:p text:style-name="P10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29:00Z</meta:creation-date>
    <dc:date>2015-09-11T19:29:00Z</dc:date>
    <meta:template xlink:href="Normal" xlink:type="simple"/>
    <meta:editing-cycles>2</meta:editing-cycles>
    <meta:editing-duration>PT0S</meta:editing-duration>
    <meta:document-statistic meta:page-count="2" meta:paragraph-count="36" meta:word-count="593" meta:character-count="4846" meta:row-count="129" meta:non-whitespace-character-count="4289"/>
  </office:meta>
</office:document-meta>
</file>