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6 02 22 ĮSAKYMO NR. 70 DALIES PAKEITIMO</text:p>
      <text:p text:style-name="P12"/>
      <text:p text:style-name="P13">1997 m. kovo 4 d. Nr. 83</text:p>
      <text:p text:style-name="P14">Vilnius</text:p>
      <text:p text:style-name="P15"/>
      <text:p text:style-name="P16"><text:span text:style-name="T17">Ryšium su Susisiekimo ministerijos reorganizacija,<text:s/></text:span></text:p>
      <text:p text:style-name="P18"><text:span text:style-name="T19">ĮSAKAU:</text:span></text:p>
      <text:p text:style-name="P20"><text:span text:style-name="T21">1</text:span><text:span text:style-name="T22">. Susisiekimo ministro 1996 02 22 įsakymo Nr. 70 3 punkto 3.6 papunktį rašyti taip:</text:span></text:p>
      <text:p text:style-name="P23"><text:span text:style-name="T24">„ B. Rudzinskas – Klaipėdos valstybinio jūrų uosto Kapitono valdybos uosto priežiūros tarnybos inžinierius, komisijos sekretorius.“</text:span></text:p>
      <text:p text:style-name="P25"><text:span text:style-name="T26">2</text:span><text:span text:style-name="T27">. Šio įsakymo 4.1 papunktį rašyti taip:</text:span></text:p>
      <text:p text:style-name="P28"><text:span text:style-name="T29">„</text:span><text:span text:style-name="T30">4.1</text:span><text:span text:style-name="T31">. licencijoms vežti keleivius ir krovinius laivais (bendrasis leidimas) ir konkrečiam laivui – į Klaipėdos valstybinio jūrų uosto Kapitono valdybos uosto priežiūros tarnybą (B. Rudzinskui; Janonio g. 24, Klaipėda, tel.: 39 92 63, 25 71 16).“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3T08:41:00Z</meta:creation-date>
    <dc:date>2017-01-23T08:4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00" meta:character-count="774" meta:row-count="63" meta:non-whitespace-character-count="696"/>
  </office:meta>
</office:document-meta>
</file>