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ELEFONO RYŠIO NUMERIŲ SKYRIMO AB „LIETUVOS TELEKOMAS“</text:p>
      <text:p text:style-name="P11"/>
      <text:p text:style-name="P12">2005 m. birželio 29 d. Nr. 1V-614</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50 straipsnio 1 dalimi, 51 straipsnio 10 dalimi ir 53 straipsnio 1 dalies 2 punktu, Nacionaliniu telefono ryšio numeracijos planu, patvirtintu Ryšių reguliavimo tarnybos prie Lietuvos Respublikos Vyriausybės direktoriaus 2002 m. gruodžio 20 d. įsakymu Nr. 196 „Dėl Nacionalinio telefono ryšio numeracijos plano patvirtinimo“ (Žin., 2002, Nr.<text:s/><text:a xlink:href="https://www.e-tar.lt/portal/lt/legalAct/TAR.8889950485C4" office:target-frame-name="_blank" xlink:show="new"><text:span text:style-name="T17">125-5703</text:span></text:a>), Telefono ryšio numerių skyrimo ir naudojimo taisyklių, patvirtintų Ryšių reguliavimo tarnybos prie Lietuvos Respublikos Vyriausybės direktoriaus 2002 m. gruodžio 20 d.<text:s/>įsakymu Nr. 198 „Dėl Telefono ryšio numerių skyrimo ir naudojimo taisyklių patvirtinimo“ (Žin., 2002, Nr.<text:s/><text:a xlink:href="https://www.e-tar.lt/portal/lt/legalAct/TAR.1AD96629640E" office:target-frame-name="_blank" xlink:show="new"><text:span text:style-name="T18">125-5705</text:span></text:a>; 2004, Nr.<text:s/><text:a xlink:href="https://www.e-tar.lt/portal/lt/legalAct/TAR.64F105A91442" office:target-frame-name="_blank" xlink:show="new"><text:span text:style-name="T19">56-1972</text:span></text:a>), 30 punktu ir atsižvelgdamas į AB „Lietuvos telekomas“ 2005 m. gegužės 5 d. prašymą bei į tai, kad paskelbus Lietuvos Respublikos ryšių reguliavimo tarnybos direktoriaus 2005 m. gegužės 25 d. įsakymą Nr. 1V-509 „Dėl paslaugų numerių 800 30200–800 30299“ (Informaciniai pranešimai, 2005, Nr.<text:s/><text:a xlink:href="https://www.e-tar.lt/portal/lt/legalAct/TAR.59B9B5460121" office:target-frame-name="_blank" xlink:show="new"><text:span text:style-name="T20">43-393</text:span></text:a>) neatsirado daugiau norinčių įgyti teisę naudoti šiuos paslaugų numerius:</text:p>
      <text:p text:style-name="P21">1.<text:s/><text:span text:style-name="T22">Skiriu</text:span><text:s/>AB „Lietuvos telekomas“ (kodas 1212 15434) naudoti leidime Nr. P-010/05 nurodytomis sąlygomis telefono ryšio numerius nuo 800 30200 iki 800 30299.</text:p>
      <text:p text:style-name="P23">2.<text:s/><text:span text:style-name="T24">Nurodau</text:span><text:s/>paskelbti šį įsakymą „Valstybės žinių“ priede „Informaciniai pranešimai“.</text:p>
      <text:p text:style-name="P25">Šis įsakymas gali būti skundžiamas Lietuvos Respublikos administracinių bylų teisenos įstatymo (Žin., 1999, Nr.<text:s/><text:a xlink:href="https://www.e-tar.lt/portal/lt/legalAct/TAR.67B5099C5848" office:target-frame-name="_blank" xlink:show="new"><text:span text:style-name="T26">13-308</text:span></text:a>; 2000, Nr.<text:s/><text:a xlink:href="https://www.e-tar.lt/portal/lt/legalAct/TAR.78FAC7B20AD8" office:target-frame-name="_blank" xlink:show="new"><text:span text:style-name="T27">85-2566</text:span></text:a>) nustatyta tvarka ir sąlygomis.</text:p>
      <text:p text:style-name="P28"/>
      <text:p text:style-name="P29"/>
      <text:p text:style-name="P30"><text:span text:style-name="T31">DIREKTORIUS</text:span><text:span text:style-name="T32"><text:tab/>TOMAS BARAKAUSKAS</text:span></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06:00Z</meta:creation-date>
    <dc:date>2015-09-07T21:06:00Z</dc:date>
    <meta:template xlink:href="Normal" xlink:type="simple"/>
    <meta:editing-cycles>2</meta:editing-cycles>
    <meta:editing-duration>PT0S</meta:editing-duration>
    <meta:document-statistic meta:page-count="1" meta:paragraph-count="16" meta:word-count="319" meta:character-count="2308" meta:row-count="52" meta:non-whitespace-character-count="2005"/>
  </office:meta>
</office:document-meta>
</file>