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5 m. LIEPOS 21 D. NUTARIMO NR. 808 „dėl vALSTYBINĖS SVARBOS PROJEKTO“ pakeitimo</text:span></text:p>
      <text:p text:style-name="Normal"/>
      <text:p text:style-name="P17">2010 m. spalio 6 d. Nr. 1421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2005 m. liepos 21 d. nutarimą Nr. 808 „Dėl valstybinės svarbos projekto“ (Žin., 2005, Nr.<text:s/><text:a xlink:href="https://www.e-tar.lt/portal/lt/legalAct/TAR.AC63C6C09DFF" office:target-frame-name="_blank" xlink:show="new"><text:span text:style-name="T24">89-3342</text:span></text:a>) ir išdėstyti 2 punktą taip:</text:p>
      <text:p text:style-name="P25">„2. Pavesti Ūkio ministerijai kontroliuoti šio projekto įgyvendinimą.“</text:p>
      <text:p text:style-name="P26"/>
      <text:p text:style-name="P27"/>
      <text:p text:style-name="P28"/>
      <text:p text:style-name="P29">MINISTRAS PIRMININKAS<text:tab/>ANDRIUS KUBILIUS</text:p>
      <text:p text:style-name="Normal"/>
      <text:p text:style-name="P30">ŪKIO MINISTRAS<text:tab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4-30T11:25:00Z</meta:creation-date>
    <dc:date>2019-04-30T11:25:00Z</dc:date>
    <meta:print-date>2010-10-07T11:0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2" meta:character-count="650" meta:row-count="15" meta:non-whitespace-character-count="576"/>
  </office:meta>
</office:document-meta>
</file>