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REIPIMOSI Į RESPUBLIKOS PREZIDENTĄ SU PRAŠYMU PATEIKTI LIETUVOS RESPUBLIKOS SEIMUI RATIFIKUOTI 1972 METŲ MUITINĖS KONVENCIJĄ DĖL KONTEINERIŲ</text:p>
      <text:p text:style-name="P12"/>
      <text:p text:style-name="P13">2001 m. spalio 25 d. Nr. 1255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</text:span></text:p>
      <text:p text:style-name="P21"><text:span text:style-name="T22">1</text:span><text:span text:style-name="T23">. Kreiptis į Respublikos Prezidentą su prašymu, vadovaujantis Lietuvos Respublikos Konstitucijos 84 straipsnio 2 punktu ir 138 straipsnio 1 dalies 6 punktu, pateikti Lietuvos Respublikos Seimui r</text:span><text:span text:style-name="T24">atifikuoti 1972 metų Muitinės konvenciją dėl konteinerių, pasirašytą 1972 m. gruodžio 2 d. Ženevoje.</text:span></text:p>
      <text:p text:style-name="P25"><text:span text:style-name="T26">2</text:span><text:span text:style-name="T27">. Nustatyti, kad Lietuvos Respublikos Seimui ratifikavus 1972 metų Muitinės konvenciją dėl konteinerių ir jos nuostatoms įsigaliojus Lietuvos Respubli</text:span><text:span text:style-name="T28">kos atžvilgiu, konteinerių, skirtų prekėms gabenti su muitinės plombomis, tinkamumo liudijimai išduodami vadovaujantis šia konvencija parengta ir Muitinės departamento prie Finansų ministerijos patvirtinta tvarka.</text:span></text:p>
      <text:p text:style-name="P29"><text:span text:style-name="T30">3</text:span><text:span text:style-name="T31">. Pavesti Ūkio ministerijai, atsižvel</text:span><text:span text:style-name="T32">giant į 1972 metų Muitinės konvencijos dėl konteinerių nuostatas, parengti Lietuvos Respublikos Vyriausybės 2001 m. birželio 14 d. nutarimo Nr. 719 „Dėl Laikinojo prekių įvežimo į Lietuvos Respubliką tvarkos patvirtinimo“ (Žin., 2001, Nr.<text:s/></text:span><text:a xlink:href="https://www.e-tar.lt/portal/lt/legalAct/TAR.FA68BF82376A" office:target-frame-name="_blank" xlink:show="new"><text:span text:style-name="T33">52-1840</text:span></text:a><text:span text:style-name="T34">) ir 2001 m. birželio 14 d. nutarimo Nr. 720 „Dėl Laikinojo prekių išvežimo iš Lietuvos Respublikos tvarkos patvirtinimo“ (Žin., 2001, Nr.<text:s/></text:span><text:a xlink:href="https://www.e-tar.lt/portal/lt/legalAct/TAR.2E5B7AECA5CA" office:target-frame-name="_blank" xlink:show="new"><text:span text:style-name="T35">52-1841</text:span></text:a><text:span text:style-name="T36">) dalinio pakeitimo projektus ir pateikti juos Lietuvos Respublikos Vyriausybei per tris mėnesius nuo 1972 metų Muitinės konvencijos dėl konteinerių ratifikavimo dienos.</text:span></text:p>
      <text:p text:style-name="P37"/>
      <text:p text:style-name="P38"/>
      <text:p text:style-name="P39">MINISTRAS PIRMININKAS<text:tab/>ALGIRDAS BRAZAUSKAS</text:p>
      <text:p text:style-name="P40"/>
      <text:p text:style-name="P41">UŽSIENIO REIKALŲ MINISTRAS<text:tab/>ANTANAS VALIONIS</text:p>
      <text:p text:style-name="P42">______________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1:17:00Z</meta:creation-date>
    <dc:date>2015-06-01T21:17:00Z</dc:date>
    <meta:template xlink:href="Normal" xlink:type="simple"/>
    <meta:editing-cycles>2</meta:editing-cycles>
    <meta:editing-duration>PT0S</meta:editing-duration>
    <meta:document-statistic meta:page-count="1" meta:paragraph-count="15" meta:word-count="239" meta:character-count="1807" meta:row-count="52" meta:non-whitespace-character-count="1583"/>
  </office:meta>
</office:document-meta>
</file>