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3 D. NUTARIMO NR. N-10 „DĖL DRAUDIMO BROKERIŲ KVALIFIKACINIO EGZAMINO TVARKOS PATVIRTINIMO“ PAPILDYMO IR PAKEITIMO</text:p>
      <text:p text:style-name="P12"/>
      <text:p text:style-name="P13">2007 m. balandžio 24 d. Nr. N-44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Draudimo brokerių kvalifikacinio egzamino tvarką (toliau – Tvarka), patvirtintą Lietuvos Respublikos draudimo priežiūros komisijos 2004 m. vasario 3 d. nutarimu Nr. N-10 „Dėl Draudimo brokerių kvalifikacinio egzamino tvarkos patvirtinimo“ (Žin., 2004, Nr.<text:s/></text:span><text:a xlink:href="https://www.e-tar.lt/portal/lt/legalAct/TAR.6D4645074F4F" office:target-frame-name="_blank" xlink:show="new"><text:span text:style-name="T23">29-954</text:span></text:a><text:span text:style-name="T24">; 2005, Nr.<text:s/></text:span><text:a xlink:href="https://www.e-tar.lt/portal/lt/legalAct/TAR.E6A66773F2B2" office:target-frame-name="_blank" xlink:show="new"><text:span text:style-name="T25">17-570</text:span></text:a><text:span text:style-name="T26">; 2006, Nr.<text:s/></text:span><text:a xlink:href="https://www.e-tar.lt/portal/lt/legalAct/TAR.0E33C6D65ECA" office:target-frame-name="_blank" xlink:show="new"><text:span text:style-name="T27">98-3836</text:span></text:a><text:span text:style-name="T28">):</text:span></text:p>
      <text:p text:style-name="P29"><text:span text:style-name="T30">1</text:span><text:span text:style-name="T31">. Papildyti Tvarką nauju 55</text:span><text:span text:style-name="T32">1</text:span><text:span text:style-name="T33"><text:s/>punktu ir išdėstyti jį taip:</text:span></text:p>
      <text:p text:style-name="P34"><text:span text:style-name="T35">„</text:span><text:span text:style-name="T36">55</text:span><text:span text:style-name="T37">1</text:span><text:span text:style-name="T38">. Pasikeitus draudimo brokerio vardui (vardams), pavardei (pavardėms), draudimo brokeriui apie tokį pasikeitimą informavus Priežiūros komisiją, draudimo brokerių sąrašo duomenų keitimas pavedamas Priežiūros komisijos administracijai.“</text:span></text:p>
      <text:p text:style-name="P39"><text:span text:style-name="T40">2</text:span><text:span text:style-name="T41">. Papildyti Tvarką nauju 58 punktu (ankstesnius 58, 59, 60, 61 ir 62 punktus atitinkamai laikant 59, 60, 61, 62 ir 63 punktais) ir išdėstyti jį taip:</text:span></text:p>
      <text:p text:style-name="P42"><text:span text:style-name="T43">„</text:span><text:span text:style-name="T44">58</text:span><text:span text:style-name="T45">. Draudimo brokeris, kurio vardas (vardai), pavardė (pavardės) yra pasikeitę, turi teisę kreiptis į Priežiūros komisiją dėl naujo draudimo brokerio pažymėjimo išdavimo. Šiuo atveju draudimo brokeris pateikia:</text:span></text:p>
      <text:p text:style-name="P46"><text:span text:style-name="T47">58.1</text:span><text:span text:style-name="T48">. prašymą išduoti draudimo brokerio pažymėjimą;</text:span></text:p>
      <text:p text:style-name="P49"><text:span text:style-name="T50">58.2</text:span><text:span text:style-name="T51">. vardo (vardų), pavardės (pavardžių) pasikeitimą įrodančio dokumento kopiją;</text:span></text:p>
      <text:p text:style-name="P52"><text:span text:style-name="T53">58.3</text:span><text:span text:style-name="T54">. dokumentą, įrodantį, jog sumokėta valstybės rinkliava už naujo draudimo brokerio pažymėjimo išdavimą;</text:span></text:p>
      <text:p text:style-name="P55"><text:span text:style-name="T56">58.4</text:span><text:span text:style-name="T57">. Priežiūros komisijos anksčiau išduotą draudimo brokerio pažymėjimą.“</text:span></text:p>
      <text:p text:style-name="P58"><text:span text:style-name="T59">3</text:span><text:span text:style-name="T60">. Pakeisti 59 punktą ir išdėstyti jį taip:</text:span></text:p>
      <text:p text:style-name="P61"><text:span text:style-name="T62">„</text:span><text:span text:style-name="T63">59</text:span><text:span text:style-name="T64">. Draudimo brokeriams, pateikusiems šios Tvarkos 57 arba 58 punktuose nurodytus dokumentus, Priežiūros komisija išduoda naujus draudimo brokerio pažymėjimus.“</text:span></text:p>
      <text:p text:style-name="P65"/>
      <text:p text:style-name="P66"/>
      <text:p text:style-name="P67"/>
      <text:p text:style-name="P68">LIETUVOS RESPUBLIKOS DRAUDIMO</text:p>
      <text:p text:style-name="P69"><text:span text:style-name="T70">PRIEŽIŪROS KOMISIJOS PIRMININKAS</text:span><text:span text:style-name="T71"><text:tab/>MINDAUGAS ŠAL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07:48:00Z</meta:creation-date>
    <dc:date>2017-03-22T07:4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3" meta:character-count="2223" meta:row-count="80" meta:non-whitespace-character-count="2013"/>
  </office:meta>
</office:document-meta>
</file>