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TableColumn29" style:family="table-column">
      <style:table-column-properties style:column-width="0.5673in"/>
    </style:style>
    <style:style style:name="TableColumn30" style:family="table-column">
      <style:table-column-properties style:column-width="3.4451in"/>
    </style:style>
    <style:style style:name="TableColumn31" style:family="table-column">
      <style:table-column-properties style:column-width="1.477in"/>
    </style:style>
    <style:style style:name="TableColumn32" style:family="table-column">
      <style:table-column-properties style:column-width="0.9597in"/>
    </style:style>
    <style:style style:name="Table28" style:family="table">
      <style:table-properties style:width="6.4493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11 M. KOVO 30 D. NUTARIMO NR. 360 „DĖL 2011 METŲ PRIVATIZAVIMO FONDO LĖŠŲ DALIES PASKIRSTYMO“ PAKEITIMO</text:p>
      <text:p text:style-name="Normal"/>
      <text:p text:style-name="P15">2011 m. rugpjūčio 24 d. Nr. 969</text:p>
      <text:p text:style-name="P16">Vilnius</text:p>
      <text:p text:style-name="P17"/>
      <text:p text:style-name="P18">Lietuvos Respublikos Vyriausybė<text:span text:style-name="T19"><text:s/></text:span><text:span text:style-name="T20">nutari</text:span>a:</text:p>
      <text:p text:style-name="P21">1. Pakeisti Lietuvos Respublikos Vyriausybės 2011 m. kovo 30 d. nutarimo Nr. 360 „Dėl 2011 metų Privatizavimo fondo lėšų dalies paskirstymo“ (Žin., 2011, Nr.<text:s/><text:a xlink:href="https://www.e-tar.lt/portal/lt/legalAct/TAR.8C8090408118" office:target-frame-name="_blank" xlink:show="new"><text:span text:style-name="T22">39-1858</text:span></text:a>, Nr. 66-106, Nr.<text:s/><text:a xlink:href="https://www.e-tar.lt/portal/lt/legalAct/TAR.4B81FB7A9090" office:target-frame-name="_blank" xlink:show="new"><text:span text:style-name="T23">80-3908</text:span></text:a>, Nr.<text:s/><text:a xlink:href="https://www.e-tar.lt/portal/lt/legalAct/TAR.3273ABF40086" office:target-frame-name="_blank" xlink:show="new"><text:span text:style-name="T24">83-4031</text:span></text:a>) priedą:</text:p>
      <text:p text:style-name="P25">1.1. Įrašyti 13 punkto skiltyje „Lėšų suma (tūkst. litų)“ vietoj skaičiaus „107“ skaičių „117“.</text:p>
      <text:p text:style-name="P26">1.2. Papildyti 17 punktu:</text:p>
      <text:p text:style-name="P27">„</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17.</text:p>
          </table:table-cell>
          <table:table-cell table:style-name="TableCell35">
            <text:p text:style-name="Normal">Klasikinio kiaulių maro židinių Jonavos rajono savivaldybėje likvidavimo nuostolių dalinio kompensavimo uždarajai akcinei bendrovei „Beržų kompleksas“, uždarajai akcinei bendrovei „Miva“ ir Pauliukų žemės ūkio bendrovei 2011 metų programa<text:s/></text:p>
          </table:table-cell>
          <table:table-cell table:style-name="TableCell36">
            <text:p text:style-name="Normal">Žemės ūkio ministerija</text:p>
          </table:table-cell>
          <table:table-cell table:style-name="TableCell37">
            <text:p text:style-name="Normal">1 179</text:p>
          </table:table-cell>
        </table:table-row>
      </table:table>
      <text:p text:style-name="P38">“.</text:p>
      <text:p text:style-name="P39">1.3. Įrašyti eilutėje „Iš viso“ vietoj skaičiaus „16 124,96“ skaičių „17 313,96“.</text:p>
      <text:p text:style-name="P40">2. Įpareigoti Žemės ūkio ministeriją iš Europos Sąjungos gautas lėšas, sudarančias 50 procentų sumos, sumokėtos kiaulių laikytojams kaip kompensacija už patirtus nuostolius dėl užkrečiamųjų ligų protrūkio likvidavimo, per 10 darbo dienų grąžinti į Privatizavimo fondo sąskaitą.</text:p>
      <text:p text:style-name="P41"/>
      <text:p text:style-name="P42"/>
      <text:p text:style-name="P43"/>
      <text:p text:style-name="P44">MINISTRAS PIRMININKAS<text:tab/>ANDRIUS KUBILIUS</text:p>
      <text:p text:style-name="Normal"/>
      <text:p text:style-name="Normal"/>
      <text:p text:style-name="Normal"/>
      <text:p text:style-name="P45">FINANSŲ MINISTRĖ<text:tab/>INGRIDA ŠIMONY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6T13:16:00Z</meta:creation-date>
    <dc:date>2022-03-16T13:16:00Z</dc:date>
    <meta:print-date>2011-08-25T08:11:00Z</meta:print-date>
    <meta:template xlink:href="Normal.dotm" xlink:type="simple"/>
    <meta:editing-cycles>2</meta:editing-cycles>
    <meta:editing-duration>PT0S</meta:editing-duration>
    <meta:document-statistic meta:page-count="2" meta:paragraph-count="31" meta:word-count="206" meta:character-count="1581" meta:row-count="48" meta:non-whitespace-character-count="1406"/>
  </office:meta>
</office:document-meta>
</file>