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LIEPOS 28 D. NUTARIMO NR. 888 „DĖL NACIONALINĖS DARNAUS VYSTYMOSI KOMISIJOS SUDARYMO IR JOS NUOSTATŲ PATVIRTINIMO“ PAKEITIMO</text:span></text:p>
      <text:p text:style-name="Normal"/>
      <text:p text:style-name="P17">2009 m. rugsėjo 9 d. Nr. 1058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1. Pakeisti Lietuvos Respublikos Vyriausybės 2000 m. liepos 28 d. nutarimą Nr. 888 „Dėl Nacionalinės darnaus vystymosi komisijos sudarymo ir jos nuostatų patvirtinimo“ (Žin., 2000, Nr.<text:s/><text:a xlink:href="https://www.e-tar.lt/portal/lt/legalAct/TAR.8CF82C85EA58" office:target-frame-name="_blank" xlink:show="new"><text:span text:style-name="T25">65-1950</text:span></text:a>; 2003, Nr.<text:s/><text:a xlink:href="https://www.e-tar.lt/portal/lt/legalAct/TAR.22C4DE9F7382" office:target-frame-name="_blank" xlink:show="new"><text:span text:style-name="T26">83-3793</text:span></text:a>; 2008, Nr.<text:s/><text:a xlink:href="https://www.e-tar.lt/portal/lt/legalAct/TAR.4972BFF407F7" office:target-frame-name="_blank" xlink:show="new"><text:span text:style-name="T27">104-3974</text:span></text:a>; 2009, Nr.<text:s/><text:a xlink:href="https://www.e-tar.lt/portal/lt/legalAct/TAR.A51F36DB6E70" office:target-frame-name="_blank" xlink:show="new"><text:span text:style-name="T28">72-2919</text:span></text:a>):</text:p>
      <text:p text:style-name="P29">1.1. Įrašyti 1 punkto aštuonioliktojoje pastraipoje vietoj žodžių „Vyriausybės kanceliarijos Darnios plėtros skyriaus vedėjas“ žodžius „Ministro Pirmininko tarnybos atstovas“.<text:s/></text:p>
      <text:p text:style-name="P30">1.2. Įrašyti 1 punkto dvidešimt septintojoje pastraipoje vietoj žodžio „Vyriausybės“ žodžius „Ministro Pirmininko“.</text:p>
      <text:p text:style-name="P31">2. Nustatyti, kad šis nutarimas įsigalioja 2009 m. rugsėjo 15 dieną.</text:p>
      <text:p text:style-name="P32"/>
      <text:p text:style-name="Normal"/>
      <text:p text:style-name="Normal"/>
      <text:p text:style-name="Normal">FINANSŲ MINISTRĖ,</text:p>
      <text:p text:style-name="P33">PAVADUOJANTI MINISTRĄ PIRMININKĄ<text:tab/>INGRIDA ŠIMONYTĖ</text:p>
      <text:p text:style-name="Normal"/>
      <text:p text:style-name="Normal"/>
      <text:p text:style-name="Normal"/>
      <text:p text:style-name="P34">APLINKOS MINISTRAS<text:tab/>GEDIMINAS KAZLAUSKA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9T08:38:00Z</meta:creation-date>
    <dc:date>2022-01-19T08:38:00Z</dc:date>
    <meta:print-date>2009-09-10T12:2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70" meta:character-count="1357" meta:row-count="60" meta:non-whitespace-character-count="1219"/>
  </office:meta>
</office:document-meta>
</file>