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ABILITUOTŲ ASMENŲ TURTINIŲ TEISIŲ GYNIMO PAPILDOMŲ GARANTIJŲ</text:p>
      <text:p text:style-name="P12"/>
      <text:p text:style-name="P13">1990 m. liepos 25 d. Nr. 25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daryti Lietuvo</text:span><text:span text:style-name="T23">s TSR Ministrų Tarybos 1957 m. kovo 5 d. nutarime Nr. 96 „Dėl asmenų, kurių iškeldinimas pripažintas neteisėtu ir nepagrįstu ir kurie pripažinti reabilituotais, turtinių teisių“ (Lietuvos TSR Ministrų Tarybos 1988 m. gruodžio 27 d. nutarimo Nr. 368 redakci</text:span><text:span text:style-name="T24">ja; Žin., 1989, Nr.<text:s/></text:span><text:a xlink:href="https://www.e-tar.lt/portal/lt/legalAct/TAR.074ACA1EB71B" office:target-frame-name="_blank" xlink:show="new"><text:span text:style-name="T25">1-4</text:span></text:a><text:span text:style-name="T26">) šiuos pakeitimus:</text:span></text:p>
      <text:p text:style-name="P27"><text:span text:style-name="T28">a) 2 punkto „a“ papunkčio pirmojoje pastraipoje išbraukti žodžius „Valstybės saugumo komiteto miesto (rajono) įstaigos“;</text:span></text:p>
      <text:p text:style-name="P29"><text:span text:style-name="T30">b) 5 punktą</text:span><text:span text:style-name="T31"><text:s/>išdėstyti taip:</text:span></text:p>
      <text:p text:style-name="P32"><text:span text:style-name="T33">„</text:span><text:span text:style-name="T34">5</text:span><text:span text:style-name="T35">. Jeigu pareiškėjas nesutinka su miesto, rajono valdybos sprendimu dėl neteisėtai paimto turto grąžinimo arba jo vertės atlyginimo, jis gali kreiptis į teismą su atitinkamu ieškiniu“;</text:span></text:p>
      <text:p text:style-name="P36"><text:span text:style-name="T37">c) 7 punktą papildyti šia antrąja pastraipa:</text:span></text:p>
      <text:p text:style-name="P38"><text:span text:style-name="T39">„Šiame nutarime numatyta turto grąžinimo arba jo vertės atlyginimo tvarka taikoma ir tiems asmenims, kurie buvo įtraukti į iškeldinamųjų 194l–1952 metais iš Respublikos sąrašus ir, siekdami išvengti represijų, prarado savo namus ir kitą turtą“.</text:span></text:p>
      <text:p text:style-name="P40"><text:span text:style-name="T41">2</text:span><text:span text:style-name="T42">. Lietuvos TSR Ministrų Tarybos 1988 m. gruodžio 27 d. nutarimo Nr. 368 tekste nuorodas į miestų ir rajonų Liaudies deputatų tarybų vykdomuosius komitetus pakeisti nuorodomis į miesto, rajono valdybas, o nuorodas į Valstybinį plano komitetą – nuorodomis į<text:s/></text:span><text:span text:style-name="T43">Ekonomikos ministeriją.</text:span></text:p>
      <text:p text:style-name="P44"/>
      <text:p text:style-name="P45"/>
      <text:p text:style-name="P46">LIETUVOS RESPUBLIKOS MINISTRĖ PIRMININKĖ<text:tab/>K. PRUNSKIENĖ</text:p>
      <text:p text:style-name="P47">______________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36:00Z</meta:creation-date>
    <dc:date>2015-08-30T23:36:00Z</dc:date>
    <meta:template xlink:href="Normal" xlink:type="simple"/>
    <meta:editing-cycles>2</meta:editing-cycles>
    <meta:editing-duration>PT0S</meta:editing-duration>
    <meta:document-statistic meta:page-count="1" meta:paragraph-count="18" meta:word-count="231" meta:character-count="1588" meta:row-count="62" meta:non-whitespace-character-count="1375"/>
  </office:meta>
</office:document-meta>
</file>