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break-before="page"/>
    </style:style>
    <style:style style:name="P7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P100" style:parent-style-name="Normal" style:family="paragraph">
      <style:paragraph-properties fo:break-before="page"/>
    </style:style>
    <style:style style:name="P10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27in"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41in" style:font-size-complex="12pt" style:language-asian="lt" style:country-asian="LT"/>
    </style:style>
    <style:style style:name="T180" style:parent-style-name="DefaultParagraphFont" style:family="text">
      <style:text-properties fo:color="#000000" fo:letter-spacing="-0.0041in"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41in" style:font-size-complex="12pt" style:language-asian="lt" style:country-asian="LT"/>
    </style:style>
    <style:style style:name="T187" style:parent-style-name="DefaultParagraphFont" style:family="text">
      <style:text-properties fo:color="#000000" fo:letter-spacing="-0.0041in"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font-size-complex="12pt" style:language-asian="lt" style:country-asian="LT"/>
    </style:style>
    <style:style style:name="T370" style:parent-style-name="DefaultParagraphFont" style:family="text">
      <style:text-properties fo:color="#000000" fo:letter-spacing="-0.002in"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font-size-complex="12pt" style:language-asian="lt" style:country-asian="LT"/>
    </style:style>
    <style:style style:name="T376" style:parent-style-name="DefaultParagraphFont" style:family="text">
      <style:text-properties fo:color="#000000" fo:letter-spacing="-0.0027in"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keep-together="always" fo:widows="0" fo:orphans="0" fo:text-align="center"/>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41in" style:font-size-complex="12pt" style:language-asian="lt" style:country-asian="LT"/>
    </style:style>
    <style:style style:name="T423" style:parent-style-name="DefaultParagraphFont" style:family="text">
      <style:text-properties fo:color="#000000" fo:letter-spacing="-0.0041in"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41in" style:font-size-complex="12pt" style:language-asian="lt" style:country-asian="LT"/>
    </style:style>
    <style:style style:name="T435" style:parent-style-name="DefaultParagraphFont" style:family="text">
      <style:text-properties fo:color="#000000" fo:letter-spacing="-0.0041in"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GEGUŽĖS 20 d. ĮSAKYMO Nr. 248 „DĖL APLINKOS MINISTERIJOS ATSAKINGŲ INSTITUCIJŲ VEIKSMŲ EKSTREMALIŲ SITUACIJŲ AR AVARIJŲ ATVEJAIS IR AVARIJŲ PADARINIŲ LIKVIDAVIMO VALDYMO“ PAKEITIMO</text:p>
      <text:p text:style-name="P6"/>
      <text:p text:style-name="P7">2013 m. gruodžio 5 d. Nr. D1-894</text:p>
      <text:p text:style-name="P8">Vilnius</text:p>
      <text:p text:style-name="P9"/>
      <text:p text:style-name="P10"><text:span text:style-name="T11">1</text:span><text:span text:style-name="T12">. P a k e i č i u <text:s/>Lietuvos Respublikos aplinkos ministro 2003 m. gegužės 20 d. įsakymą Nr. 248 „Dėl Aplinkos ministerijos atsakingų institucijų veiksmų ekstremalių situacijų ar avarijų atvejais ir avarijų padarinių likvidavimo valdymo“ (Žin., 2003, Nr. </text:span><text:a xlink:href="https://www.e-tar.lt/portal/lt/legalAct/TAR.0B2A3DA361D1" office:target-frame-name="_blank" xlink:show="new"><text:span text:style-name="T13">56-2504</text:span></text:a><text:span text:style-name="T14">; 2008, Nr. </text:span><text:a xlink:href="https://www.e-tar.lt/portal/lt/legalAct/TAR.C5056EA97E3A" office:target-frame-name="_blank" xlink:show="new"><text:span text:style-name="T15">129-4937</text:span></text:a><text:span text:style-name="T16">; 2011, Nr. </text:span><text:a xlink:href="https://www.e-tar.lt/portal/lt/legalAct/TAR.A79138F5B060" office:target-frame-name="_blank" xlink:show="new"><text:span text:style-name="T17">83-4053</text:span></text:a><text:span text:style-name="T18">):</text:span></text:p>
      <text:p text:style-name="P19"><text:span text:style-name="T20">1.1</text:span><text:span text:style-name="T21">. 1.3 punkte vietoj žodžių „Ekstremalių situacijų valdymo“ įrašau žodžius „Ekstremalių situacijų operacijų“;</text:span></text:p>
      <text:p text:style-name="P22"><text:span text:style-name="T23">1.2</text:span><text:span text:style-name="T24">. 1.4 punkte vietoj žodžių „Ekstremalių situacijų valdymo“ įrašau žodžius „Ekstremalių situacijų operacijų“;</text:span></text:p>
      <text:p text:style-name="P25"><text:span text:style-name="T26">1.3</text:span><text:span text:style-name="T27">. pripažįstu netekusiu galios 3 punktą.</text:span></text:p>
      <text:p text:style-name="P28"><text:span text:style-name="T29">2</text:span><text:span text:style-name="T30">. Išdėstau nurodytuoju įsakymu patvirtintą Aplinkos ministerijos Ekstremalių situacijų operacijų centro sudėtį nauja redakcija (pridedama).</text:span></text:p>
      <text:p text:style-name="P31"><text:span text:style-name="T32">3</text:span><text:span text:style-name="T33">. Išdėstau nurodytuoju įsakymu patvirtintus Aplinkos ministerijos Ekstremalių situacijų operacijų centro nuostatus nauja redakcija (pridedama).</text:span></text:p>
      <text:p text:style-name="P34"><text:span text:style-name="T35">4</text:span><text:span text:style-name="T36">. Nurodytuoju įsakymu patvirtintame Aplinkos ministerijos struktūrinių padalinių bei ministerijai pavaldžių ir jos reguliavimo sričiai priskirtų institucijų veiksmų ekstremalių situacijų ar avarijų atvejais ir avarijų padarinių likvidavimo tvarkos apraše:</text:span></text:p>
      <text:p text:style-name="P37"><text:span text:style-name="T38">4.1</text:span><text:span text:style-name="T39">. 5 punkte vietoj žodžių „Ekstremalių situacijų valdymo centras“ įrašau žodžius „Ekstremalių situacijų operacijų centras“, išbraukiu žodžius ir ženklus „(toliau – Centras)“, įrašau vietoj žodžių ir ženklų „Ekstremalių situacijų valdymo centro vadovui (jei jo nėra – vadovo pavaduotojui)“ žodžius ir ženklus „Ekstremalių situacijų operacijų centro koordinatoriui (jei jo nėra – koordinatoriaus pavaduotojui)“;</text:span></text:p>
      <text:p text:style-name="P40"><text:span text:style-name="T41">4.2</text:span><text:span text:style-name="T42">. 6.6 punkte vietoj žodžių „Centro vadovui“ įrašau žodžius „Aplinkos ministerijos Ekstremalių situacijų operacijų centro koordinatoriui“, vietoj žodžių „Centro vadovu“ įrašau žodžius „Aplinkos ministerijos Ekstremalių situacijų operacijų centro koordinatoriumi“;</text:span></text:p>
      <text:p text:style-name="P43"><text:span text:style-name="T44">4.3</text:span><text:span text:style-name="T45">. 7.7 punkte vietoj žodžio „Centrą“ įrašau žodžius „Aplinkos ministerijos Ekstremalių situacijų operacijų centrą“.</text:span></text:p>
      <text:p text:style-name="P46"><text:span text:style-name="T47">5</text:span><text:span text:style-name="T48">. Nurodytuoju įsakymu patvirtintame Aplinkos ministerijos struktūrinių padalinių bei ministerijai pavaldžių ir jos reguliavimo sričiai priskirtų institucijų informavimo apie ypatingas radiacines situacijas tvarkos apraše:</text:span></text:p>
      <text:p text:style-name="P49"><text:span text:style-name="T50">5.1</text:span><text:span text:style-name="T51">. 11 punkte vietoj žodžių „Ekstremalių situacijų valdymo centro vadovą“ įrašau žodžius „Ekstremalių situacijų operacijų centro koordinatorių“;</text:span></text:p>
      <text:p text:style-name="P52"><text:span text:style-name="T53">5.2</text:span><text:span text:style-name="T54">. 13 punkte vietoj žodžių „ekstremalių situacijų valdymo centro vadovą“ įrašau žodžius „Ekstremalių situacijų operacijų centro koordinatorių“;</text:span></text:p>
      <text:p text:style-name="P55"><text:span text:style-name="T56">5.3</text:span><text:span text:style-name="T57">. 1 priedo 2 pastraipoje vietoj žodžių „</text:span><text:span text:style-name="T58">EKSTREMALIŲ SITUACIJŲ VALDYMO“<text:s/></text:span><text:span text:style-name="T59">įrašau žodžius „</text:span><text:span text:style-name="T60">EKSTREMALIŲ SITUACIJŲ OPERACIJŲ“</text:span><text:span text:style-name="T61">.</text:span></text:p>
      <text:p text:style-name="P62"><text:span text:style-name="T63">6</text:span><text:span text:style-name="T64">. P a v e d u įsakymo vykdymą kontroliuoti aplinkos viceministrui pagal administruojamą sritį.</text:span></text:p>
      <text:p text:style-name="P65"/>
      <text:p text:style-name="P66"><text:span text:style-name="T67">Aplinkos ministras</text:span><text:span text:style-name="T68"><text:tab/>Valentinas Mazuronis</text:span></text:p>
      <text:p text:style-name="P69"/>
      <text:p text:style-name="P70"/>
      <text:soft-page-break/>
      <text:p text:style-name="P71">PATVIRTINTA</text:p>
      <text:p text:style-name="P72">Lietuvos Respublikos aplinkos ministro</text:p>
      <text:p text:style-name="P73">2008 m. spalio 27 d.<text:s/></text:p>
      <text:p text:style-name="P74">įsakymu Nr. D1-569</text:p>
      <text:p text:style-name="P75">(Lietuvos Respublikos aplinkos ministro<text:s/></text:p>
      <text:p text:style-name="P76">2013 m. gruodžio 5 d.<text:s/></text:p>
      <text:p text:style-name="P77">įsakymo Nr. D1-894<text:s/></text:p>
      <text:p text:style-name="P78">redakcija)</text:p>
      <text:p text:style-name="P79"/>
      <text:p text:style-name="P80"><text:span text:style-name="T81">APLINKOS MINISTERIJOS EKSTREMALIŲ SITUACIJŲ OPERACIJŲ CENTRO SUDĖTIS</text:span></text:p>
      <text:p text:style-name="P82"/>
      <text:p text:style-name="P83">Aplinkos viceministras, Aplinkos ministerijos Ekstremalių situacijų operacijų centro koordinatorius;</text:p>
      <text:p text:style-name="P84">Aplinkos apsaugos agentūros direktorius, Aplinkos ministerijos Ekstremalių situacijų operacijų centro koordinatoriaus pavaduotojas;</text:p>
      <text:p text:style-name="P85">Nariai:</text:p>
      <text:p text:style-name="P86">Aplinkos ministerijos Taršos prevencijos departamento direktorius;</text:p>
      <text:p text:style-name="P87">Aplinkos ministerijos Vandenų departamento direktorius;</text:p>
      <text:p text:style-name="P88">Generalinės miškų urėdijos generalinis miškų urėdas;</text:p>
      <text:p text:style-name="P89">Lietuvos hidrometeorologijos tarnybos prie Aplinkos ministerijos direktorius;</text:p>
      <text:p text:style-name="P90">Aplinkos ministerijos Bendrųjų reikalų skyriaus vedėjas;</text:p>
      <text:p text:style-name="P91">Aplinkos ministerijos Visuomenės informavimo skyriaus vedėjas;</text:p>
      <text:p text:style-name="P92">Aplinkos ministerijos Aplinkos apsaugos valstybinės kontrolės politikos skyriaus vedėjas;</text:p>
      <text:p text:style-name="P93">Aplinkos apsaugos agentūros Aplinkos tyrimų departamento direktorius;</text:p>
      <text:p text:style-name="P94">Aplinkos apsaugos agentūros Avarijų prevencijos ir valdymo skyriaus vedėjas.</text:p>
      <text:p text:style-name="P95"/>
      <text:p text:style-name="P96"><text:span text:style-name="T97">_________________</text:span></text:p>
      <text:p text:style-name="P98"/>
      <text:p text:style-name="P99"/>
      <text:p text:style-name="P100"/>
      <text:soft-page-break/>
      <text:p text:style-name="P101">PATVIRTINTA</text:p>
      <text:p text:style-name="P102">Lietuvos Respublikos aplinkos ministro</text:p>
      <text:p text:style-name="P103">2008 m. spalio 27 d.<text:s/></text:p>
      <text:p text:style-name="P104">įsakymu Nr. D1-569</text:p>
      <text:p text:style-name="P105">(Lietuvos Respublikos aplinkos ministro <text:s/>2013 m. gruodžio 5 d.<text:s/></text:p>
      <text:p text:style-name="P106">įsakymo Nr. D1-894<text:s/></text:p>
      <text:p text:style-name="P107">redakcija)</text:p>
      <text:p text:style-name="P108"/>
      <text:p text:style-name="P109"><text:span text:style-name="T110">APLINKOS MINISTERIJOS EKSTREMALIŲ SITUACIJŲ OPERACIJŲ CENTRO NUOSTATAI</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Aplinkos ministerijos (toliau – AM) Ekstremalių situacijų operacijų centro (toliau –ESOC) nuostatai (toliau – Nuostatai) reglamentuoja AM ESOC veiklos tikslus, uždavinius ir vykdomas funkcijas, AM ESOC sudarymo, darbo organizavimo, sušaukimo tvarką ir veiklą.</text:span></text:p>
      <text:p text:style-name="P120"><text:span text:style-name="T121">2</text:span><text:span text:style-name="T122">. AM ESOC yra iš AM struktūrinių padalinių, AM pavaldžių ir jos reguliavimo sričiai priskirtų institucijų valstybės tarnautojų ir darbuotojų sudaromas organas, kuris pagal AM kompetenciją vykdo ekstremalių situacijų prevenciją, užtikrina Vyriausybės ekstremalių situacijų komisijos (toliau – VESK) priimtų sprendimų įgyvendinimą, valstybės lygiu koordinuoja AM struktūrinių padalinių, AM pavaldžių ir jos reguliavimo sričiai priskirtų institucijų veiklą, ekstremalių situacijų ar avarijų atvejais.</text:span></text:p>
      <text:p text:style-name="P123"><text:span text:style-name="T124">3</text:span><text:span text:style-name="T125">. AM ESOC pavaldus aplinkos ministrui.</text:span></text:p>
      <text:p text:style-name="P126"><text:span text:style-name="T127">4</text:span><text:span text:style-name="T128">. Įvykių, ekstremalių įvykių ir ekstremalių situacijų atvejais AM ESOC vykdo AM reguliavimo sričiai priskirtas funkcijas. Kasdienines AM ESOC funkcijas vykdo Aplinkos apsaugos agentūra.</text:span></text:p>
      <text:p text:style-name="P129"><text:span text:style-name="T130">5</text:span><text:span text:style-name="T131">. AM ESOC savo veikloje vadovaujasi Lietuvos Respublikos civilinės saugos įstatymu (Žin., 1998, Nr. </text:span><text:a xlink:href="https://www.e-tar.lt/portal/lt/legalAct/TAR.C15592B096FA" office:target-frame-name="_blank" xlink:show="new"><text:span text:style-name="T132">115-3230</text:span></text:a><text:span text:style-name="T133">; 2009, Nr. </text:span><text:a xlink:href="https://www.e-tar.lt/portal/lt/legalAct/TAR.82ED30165077" office:target-frame-name="_blank" xlink:show="new"><text:span text:style-name="T134">159-7207</text:span></text:a><text:span text:style-name="T135">),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Žin., 2010, Nr. </text:span><text:a xlink:href="https://www.e-tar.lt/portal/lt/legalAct/TAR.CC3EF07528D4" office:target-frame-name="_blank" xlink:show="new"><text:span text:style-name="T136">102-5272</text:span></text:a><text:span text:style-name="T137">), kitais civilinės saugos sistemos veiklą reglamentuojančiais teisės aktais.</text:span></text:p>
      <text:p text:style-name="P138"><text:span text:style-name="T139">6</text:span><text:span text:style-name="T140">. Nuostatuose vartojamos sąvokos suprantamos taip, kaip jos apibrėžtos Civilinės saugos įstatyme ir kituose teisės aktuose.</text:span></text:p>
      <text:p text:style-name="P141"/>
      <text:p text:style-name="P142"><text:span text:style-name="T143">II</text:span><text:span text:style-name="T144">.<text:s/></text:span><text:span text:style-name="T145">AM ESOC TIKSLAI, UŽDAVINIAI IR FUNKCIJOS</text:span></text:p>
      <text:p text:style-name="P146"/>
      <text:p text:style-name="P147"><text:span text:style-name="T148">7</text:span><text:span text:style-name="T149">. Pagrindiniai AM ESOC veiklos tikslai – pagal AM kompetenciją vykdyti ekstremalių situacijų prevenciją, užtikrinti VESK priimtų sprendimų įgyvendinimą, organizuoti ir koordinuoti įvykių, ekstremalių įvykių ir ekstremalių situacijų likvidavimą, padarinių šalinimą, žmonių ir aplinkos apsaugą.</text:span></text:p>
      <text:p text:style-name="P150"><text:span text:style-name="T151">8</text:span><text:span text:style-name="T152">. AM ESOC uždaviniai:</text:span></text:p>
      <text:p text:style-name="P153"><text:span text:style-name="T154">8.1</text:span><text:span text:style-name="T155">. užtikrinti VESK priimtų sprendimų įgyvendinimą;</text:span></text:p>
      <text:p text:style-name="P156"><text:span text:style-name="T157">8.2</text:span><text:span text:style-name="T158">. pagal kompetenciją organizuoti ir koordinuoti įvykio, ekstremalaus įvykio ar ekstremalios situacijos likvidavimą, padarinių šalinimą,</text:span><text:span text:style-name="T159"><text:s/>žmonių ir aplinkos apsaugą</text:span><text:span text:style-name="T160">;</text:span></text:p>
      <text:p text:style-name="P161"><text:span text:style-name="T162">8.3</text:span><text:span text:style-name="T163">. koordinuoti<text:s/></text:span><text:span text:style-name="T164">AM struktūrinių padalinių, AM pavaldžių ir jos reguliavimo sričiai priskirtų institucijų veiklą įvykus ekstremaliai situacijai ar avarijai.</text:span></text:p>
      <text:p text:style-name="P165"><text:span text:style-name="T166">9</text:span><text:span text:style-name="T167">. Vykdydamas jam pavestus uždavinius, AM ESOC atlieka šias funkcijas:</text:span></text:p>
      <text:p text:style-name="P168"><text:span text:style-name="T169">9.1</text:span><text:span text:style-name="T170">. pagal kompetenciją organizuoja ekstremalių situacijų prevenciją, prognozuoja galimas ekstremalias situacijas;</text:span></text:p>
      <text:p text:style-name="P171"><text:span text:style-name="T172">9.2</text:span><text:span text:style-name="T173">. pagal kompetenciją įgyvendina VESK sprendimus ekstremalių situacijų prevencijos<text:s/></text:span><text:soft-page-break/><text:span text:style-name="T174">klausimais;</text:span></text:p>
      <text:p text:style-name="P175"><text:span text:style-name="T176">9.3</text:span><text:span text:style-name="T177">. pagal kompetenciją renka, analizuoja ir vertina duomenis ir informaciją apie įvykį, ekstremalų įvykį, gresiančią ar susidariusią ekstremalią situaciją, prognozuoja jų eigą ir mastą, pavojų ir galimą poveikį aplinkai, numato civilinės saugos priemones ir gelbėjimo veiksmus;</text:span></text:p>
      <text:p text:style-name="P178"><text:span text:style-name="T179">9.4</text:span><text:span text:style-name="T180">. informuoja aplinkos ministrą, VESK apie susidariusią ekstremalią situaciją ir AM priskirtų funkcijų vykdymą jos eigoje;</text:span></text:p>
      <text:p text:style-name="P181"><text:span text:style-name="T182">9.5</text:span><text:span text:style-name="T183">.<text:s/></text:span><text:span text:style-name="T184">keičiasi informacija su kitų institucijų ESOC, analizuodamas, vertindamas įvykio, ekstremalaus įvykio ar ekstremalios situacijos eigą;</text:span></text:p>
      <text:p text:style-name="P185"><text:span text:style-name="T186">9.6</text:span><text:span text:style-name="T187">. rengia ir teikia informaciją Aplinkos apsaugos agentūrai ir regiono aplinkos apsaugos departamentui, kurio teritorijoje įvyko ekstremali situacija ar avarija, padeda tinkamai kontroliuoti ekstremalios situacijos lokalizavimo ir padarinių šalinimo darbus;</text:span></text:p>
      <text:p text:style-name="P188"><text:span text:style-name="T189">9.7</text:span><text:span text:style-name="T190">. valstybės lygio ekstremalios situacijos atveju pagal kompetenciją valstybės lygiu organizuoja ar koordinuoja ekstremalios situacijos likvidavimą ir padarinių šalinimą;</text:span></text:p>
      <text:p text:style-name="P191"><text:span text:style-name="T192">9.8</text:span><text:span text:style-name="T193">. pagal kompetenciją teikia VESK siūlymus dėl:</text:span></text:p>
      <text:p text:style-name="P194"><text:span text:style-name="T195">9.8.1</text:span><text:span text:style-name="T196">. materialinių ir finansinių išteklių, reikalingų ekstremalioms situacijoms likviduoti ir jų padariniams šalinti;</text:span></text:p>
      <text:p text:style-name="P197"><text:span text:style-name="T198">9.8.2</text:span><text:span text:style-name="T199">. valstybės rezervo formavimo ir panaudojimo;</text:span></text:p>
      <text:p text:style-name="P200"><text:span text:style-name="T201">9.9</text:span><text:span text:style-name="T202">. atlieka kitas teisės aktų nustatytas su civilinės saugos sistemos uždavinių įgyvendinimu susijusias funkcijas.</text:span></text:p>
      <text:p text:style-name="P203"/>
      <text:p text:style-name="P204"><text:span text:style-name="T205">III</text:span><text:span text:style-name="T206">.<text:s/></text:span><text:span text:style-name="T207">AM ESOC STEIGIMAS IR DARBO ORGANIZAVIMAS</text:span></text:p>
      <text:p text:style-name="P208"/>
      <text:p text:style-name="P209"><text:span text:style-name="T210">10</text:span><text:span text:style-name="T211">. AM ESOC steigiamas aplinkos ministro įsakymu.</text:span></text:p>
      <text:p text:style-name="P212"><text:span text:style-name="T213">11</text:span><text:span text:style-name="T214">. AM ESOC sudaro ESOC koordinatorius, koordinatoriaus pavaduotojas ir nariai.</text:span></text:p>
      <text:p text:style-name="P215"><text:span text:style-name="T216">12</text:span><text:span text:style-name="T217">. AM ESOC personalinė sudėtis tvirtinama vadovaujantis šiomis nuostatomis:</text:span></text:p>
      <text:p text:style-name="P218"><text:span text:style-name="T219">12.1</text:span><text:span text:style-name="T220">. koordinatoriumi skiriamas aplinkos viceministras, kuruojantis aplinkos apsaugą ekstremalių situacijų atvejais;</text:span></text:p>
      <text:p text:style-name="P221"><text:span text:style-name="T222">12.2</text:span><text:span text:style-name="T223">. koordinatoriaus pavaduotoju skiriamas Aplinkos apsaugos agentūros direktorius;</text:span></text:p>
      <text:p text:style-name="P224"><text:span text:style-name="T225">12.3</text:span><text:span text:style-name="T226">. nariais gali būti skiriami AM struktūrinių padalinių, įstaigų prie AM ir AM pavaldžių įstaigų vadovai.</text:span></text:p>
      <text:p text:style-name="P227"><text:span text:style-name="T228">13</text:span><text:span text:style-name="T229">. Prireikus AM ESOC veikloje dalyvauja kitų institucijų ir įstaigų, civilinės saugos sistemos pajėgų atstovai.</text:span></text:p>
      <text:p text:style-name="P230"><text:span text:style-name="T231">14</text:span><text:span text:style-name="T232">. AM ESOC koordinatorius:</text:span></text:p>
      <text:p text:style-name="P233"><text:span text:style-name="T234">14.1</text:span><text:span text:style-name="T235">. organizuoja, koordinuoja ir kontroliuoja AM ESOC priskirtų uždavinių ir funkcijų vykdymą;</text:span></text:p>
      <text:p text:style-name="P236"><text:span text:style-name="T237">14.2</text:span><text:span text:style-name="T238">. pagal kompetenciją koordinuoja civilinės saugos sistemos pajėgų, dalyvaujančių likviduojant ekstremalų įvykį ar ekstremalią situaciją ir šalinant jų padarinius ekstremalios situacijos židinyje, veiksmus iki paskiriamas ekstremalios situacijos operacijų vadovas, kai nėra gelbėjimo darbų vadovo;</text:span></text:p>
      <text:p text:style-name="P239"><text:span text:style-name="T240">14.3</text:span><text:span text:style-name="T241">. pagal kompetenciją teikia pasiūlymus VESK, ekstremalios situacijos operacijų vadovui dėl priemonių ir veiksmų, reikalingų gresiančiai ar susidariusiai ekstremaliai situacijai valdyti ir padariniams šalinti;</text:span></text:p>
      <text:p text:style-name="P242"><text:span text:style-name="T243">14.4</text:span><text:span text:style-name="T244">. yra atsakingas už AM ESOC pavestų užduočių ir funkcijų vykdymą;</text:span></text:p>
      <text:p text:style-name="P245"><text:span text:style-name="T246">14.5</text:span><text:span text:style-name="T247">. šaukia planinius ir neeilinius AM ESOC posėdžius, tvirtina jų darbotvarkę;</text:span></text:p>
      <text:p text:style-name="P248"><text:span text:style-name="T249">14.6</text:span><text:span text:style-name="T250">. informuoja aplinkos ministrą apie įvykių, ekstremalių įvykių ir ekstremalių situacijų eigą ar pavojų joms atsirasti ir apie priemones, kurių numatoma imtis aplinkos apsaugai organizuoti;</text:span></text:p>
      <text:p text:style-name="P251"><text:span text:style-name="T252">14.7</text:span><text:span text:style-name="T253">. teikia aplinkos ministrui siūlymus ir sprendimų projektus dėl:</text:span></text:p>
      <text:p text:style-name="P254"><text:span text:style-name="T255">14.7.1</text:span><text:span text:style-name="T256">. AM ir jos valdymo srities institucijų, įstaigų ir įmonių veiklos organizavimo ir koordinavimo ekstremalių įvykių ir ekstremalių situacijų atvejais;</text:span></text:p>
      <text:p text:style-name="P257"><text:span text:style-name="T258">14.7.2</text:span><text:span text:style-name="T259">. AM ESOC personalinės sudėties ir darbo organizavimo.</text:span></text:p>
      <text:p text:style-name="P260"><text:span text:style-name="T261">15</text:span><text:span text:style-name="T262">. AM ESOC koordinatorius pavaldus ir atskaitingas aplinkos ministrui ir ekstremalios situacijos operacijų vadovui. AM ESOC koordinatoriaus pavaduotojas ir nariai pavaldūs AM ESOC koordinatoriui.</text:span></text:p>
      <text:p text:style-name="P263"><text:span text:style-name="T264">16</text:span><text:span text:style-name="T265">. AM ESOC koordinatoriaus pavaduotojas padeda AM ESOC koordinatoriui vykdyti šiuose Nuostatuose jam nustatytas funkcijas, o, kai jo nėra, arba jo pavedimu jį pavaduoja.</text:span></text:p>
      <text:p text:style-name="P266"><text:span text:style-name="T267">17</text:span><text:span text:style-name="T268">. AM ESOC koordinatoriaus pavaduotojas:</text:span></text:p>
      <text:p text:style-name="P269"><text:span text:style-name="T270">17.1</text:span><text:span text:style-name="T271">. organizuoja planinius ir neeilinius AM ESOC posėdžius ir teikia AM ESOC koordinatoriui tvirtinti jų darbotvarkę;</text:span></text:p>
      <text:p text:style-name="P272"><text:span text:style-name="T273">17.2</text:span><text:span text:style-name="T274">. organizuoja AM ESOC posėdžių medžiagos rengimą ir teikimą AM ESOC nariams;</text:span></text:p>
      <text:p text:style-name="P275"><text:span text:style-name="T276">17.3</text:span><text:span text:style-name="T277">. gresiant arba susidarius ekstremaliai situacijai:</text:span></text:p>
      <text:p text:style-name="P278"><text:span text:style-name="T279">17.3.1</text:span><text:span text:style-name="T280">. organizuoja skubų AM vadovybės ir AM ESOC koordinatoriaus bei narių informavimą;</text:span></text:p>
      <text:p text:style-name="P281"><text:span text:style-name="T282">17.3.2</text:span><text:span text:style-name="T283">. prireikus inicijuoja AM ESOC sušaukimą.</text:span></text:p>
      <text:p text:style-name="P284"><text:span text:style-name="T285">18</text:span><text:span text:style-name="T286">. AM ESOC nariai pavaldūs AM ESOC koordinatoriui ir jo pavaduotojui.</text:span></text:p>
      <text:p text:style-name="P287"><text:span text:style-name="T288">19</text:span><text:span text:style-name="T289">. Atsižvelgiant į teisės aktuose AM kompetencijai priskirtų įvykių, ekstremalių įvykių ar ekstremalių situacijų pobūdį, gali būti sudaromos šios AM ESOC grupės:</text:span></text:p>
      <text:p text:style-name="P290"><text:span text:style-name="T291">19.1</text:span><text:span text:style-name="T292">. operacinio vertinimo ir ekstremalių situacijų prevencijos;</text:span></text:p>
      <text:p text:style-name="P293"><text:span text:style-name="T294">19.2</text:span><text:span text:style-name="T295">. informacijos valdymo ir visuomenės informavimo;</text:span></text:p>
      <text:p text:style-name="P296"><text:span text:style-name="T297">19.3</text:span><text:span text:style-name="T298">. administravimo ir elektroninių ryšių organizavimo ir palaikymo.</text:span></text:p>
      <text:p text:style-name="P299"><text:span text:style-name="T300">20</text:span><text:span text:style-name="T301">. Šių Nuostatų 19 punkte išvardytos AM ESOC grupės pagal AM kompetenciją vykdo šias funkcijas:</text:span></text:p>
      <text:p text:style-name="P302"><text:span text:style-name="T303">20.1</text:span><text:span text:style-name="T304">. Operacinio vertinimo ir ekstremalių situacijų prevencijos grupė:</text:span></text:p>
      <text:p text:style-name="P305"><text:span text:style-name="T306">20.1.1</text:span><text:span text:style-name="T307">. teisės aktų nustatyta tvarka pagal savo kompetenciją vykdo ekstremalių situacijų prevenciją;</text:span></text:p>
      <text:p text:style-name="P308"><text:span text:style-name="T309">20.1.2</text:span><text:span text:style-name="T310">. prognozuoja įvykio, ekstremalaus įvykio ir ekstremalios situacijos eigą, jos padarinių pobūdį ir mastą, planuoja civilinės saugos priemones ir gelbėjimo veiksmus;</text:span></text:p>
      <text:p text:style-name="P311"><text:span text:style-name="T312">20.1.3</text:span><text:span text:style-name="T313">. įvertina susidariusią situaciją ir, suderinusi su AM ESOC koordinatoriumi, teikia ekstremalios situacijos operacijų vadovui pasiūlymus dėl reikiamų civilinės saugos sistemos pajėgų, racionalaus ir veiksmingo finansinių ir kitų materialinių išteklių panaudojimo gresiančios ar susidariusios ekstremalios situacijos padariniams šalinti;</text:span></text:p>
      <text:p text:style-name="P314"><text:span text:style-name="T315">20.1.4</text:span><text:span text:style-name="T316">. organizuoja ir koordinuoja įvykio, ekstremalaus įvykio ir ekstremalios situacijos likvidavimą, padarinių šalinimą;</text:span></text:p>
      <text:p text:style-name="P317"><text:span text:style-name="T318">20.1.5</text:span><text:span text:style-name="T319">. koordinuoja veiksmus ir keičiasi informacija su kitų institucijų ESOC, analizuodama, vertindama ir prognozuodama įvykio, ekstremalaus įvykio ir ekstremalios situacijos eigą;</text:span></text:p>
      <text:p text:style-name="P320"><text:span text:style-name="T321">20.2</text:span><text:span text:style-name="T322">. Informacijos valdymo ir visuomenės informavimo grupė:</text:span></text:p>
      <text:p text:style-name="P323"><text:span text:style-name="T324">20.2.1</text:span><text:span text:style-name="T325">. organizuoja, analizuoja ir vertina informaciją ir duomenis apie įvykį, ekstremalų įvykį ar ekstremalią situaciją;</text:span></text:p>
      <text:p text:style-name="P326"><text:span text:style-name="T327">20.2.2</text:span><text:span text:style-name="T328">. surinktą, išanalizuotą ir įvertintą informaciją apie įvykį, ekstremalų įvykį ar ekstremalią situaciją, suderinusi su AM ESOC koordinatoriumi, perduoda ekstremalios situacijos operacijų vadovui;</text:span></text:p>
      <text:p text:style-name="P329"><text:span text:style-name="T330">20.2.3</text:span><text:span text:style-name="T331">. perduoda VESK, ekstremalios situacijos operacijų vadovo sprendimus ir kitą būtiną informaciją civilinės saugos sistemos pajėgoms ir kitiems civilinės saugos sistemos subjektams;</text:span></text:p>
      <text:p text:style-name="P332"><text:span text:style-name="T333">20.2.4</text:span><text:span text:style-name="T334">. rengia visuomenei informaciją apie gresiančią ar susidariusią ekstremalią situaciją, galimus jos padarinius, jų šalinimo priemones ir rekomendacijas dėl apsisaugojimo nuo ekstremalios situacijos galimo neigiamo poveikio ar to poveikio mažinimo;</text:span></text:p>
      <text:p text:style-name="P335"><text:span text:style-name="T336">20.2.5</text:span><text:span text:style-name="T337">. organizuoja spaudos konferencijas;</text:span></text:p>
      <text:p text:style-name="P338"><text:span text:style-name="T339">20.5</text:span><text:span text:style-name="T340">. Administravimo ir elektroninių ryšių organizavimo ir palaikymo grupė:</text:span></text:p>
      <text:p text:style-name="P341"><text:span text:style-name="T342">20.5.1</text:span><text:span text:style-name="T343">. užtikrina AM ESOC darbo vietų nuolatinį aprūpinimą darbui reikalingomis priemonėmis;</text:span></text:p>
      <text:p text:style-name="P344"><text:span text:style-name="T345">20.5.2</text:span><text:span text:style-name="T346">. užtikrina AM ESOC įrangos eksploatavimą ir techninę priežiūrą;</text:span></text:p>
      <text:p text:style-name="P347"><text:span text:style-name="T348">20.5.3</text:span><text:span text:style-name="T349">. užtikrina AM ESOC dokumentų įforminimą ir tvarkymą;</text:span></text:p>
      <text:p text:style-name="P350"><text:span text:style-name="T351">20.5.4</text:span><text:span text:style-name="T352">. atsižvelgdama į įvykio, ekstremalaus įvykio ir ekstremalios situacijos eigą ir prognozę, planuoja AM ESOC ryšių, duomenų perdavimo įrangos ir sistemų veiklą, užtikrina tinkamą ESOC ryšių sistemų veikimą;</text:span></text:p>
      <text:p text:style-name="P353"><text:span text:style-name="T354">20.5.5</text:span><text:span text:style-name="T355">. užtikrina AM ESOC elektroninės informacijos apsaugą;</text:span></text:p>
      <text:p text:style-name="P356"><text:span text:style-name="T357">20.5.6</text:span><text:span text:style-name="T358">. užtikrina turimų AM ESOC informacinių sistemų darbą.</text:span></text:p>
      <text:p text:style-name="P359"><text:span text:style-name="T360">21</text:span><text:span text:style-name="T361">. AM ESOC pagal kompetenciją vykdo kitus AM ESOC koordinatoriaus sprendimus, būtinus VESK ir (ar) ekstremalios situacijos operacijų vadovo priimtiems sprendimams ir (ar) kitiems AM ESOC uždaviniams įgyvendinti.</text:span></text:p>
      <text:p text:style-name="P362"><text:span text:style-name="T363">22</text:span><text:span text:style-name="T364">. Į šių Nuostatų 19 punkte išvardytų grupių sudėtį gali būti įtraukiami AM struktūrinių padalinių, įstaigų prie AM bei AM pavaldžių įstaigų valstybės tarnautojai ir darbuotojai.</text:span></text:p>
      <text:p text:style-name="P365"><text:span text:style-name="T366">23</text:span><text:span text:style-name="T367">. Šių Nuostatų 19 punkte nurodytų grupių funkcijos gali būti pavedamos AM struktūriniams padaliniams, taip pat įstaigoms prie AM bei AM pavaldžioms įstaigoms ir (ar) šių įstaigų struktūriniams padaliniams.</text:span></text:p>
      <text:p text:style-name="P368"><text:span text:style-name="T369">24</text:span><text:span text:style-name="T370">. Šių Nuostatų 19 punkte nurodytų grupių vadovai pavaldūs ir atskaitingi AM ESOC koordinatoriui ir jo pavaduotojui.</text:span></text:p>
      <text:p text:style-name="P371"><text:span text:style-name="T372">25</text:span><text:span text:style-name="T373">. Prireikus gali būti sudaromos kitos nei šių Nuostatų 19 punkte nurodytos AM ESOC grupės.</text:span></text:p>
      <text:p text:style-name="P374"><text:span text:style-name="T375">26</text:span><text:span text:style-name="T376">. Atsižvelgiant į įvykio, ekstremalaus įvykio ar ekstremalios situacijos pobūdį ir mastą, gali būti aktyvuojama mažiau negu nurodyta Nuostatų 19 punkte AM ESOC grupių ir pavedama vienai AM ESOC grupei atlikti kelių AM ESOC grupių funkcijas.</text:span></text:p>
      <text:p text:style-name="P377"><text:span text:style-name="T378">27</text:span><text:span text:style-name="T379">. Sprendimai dėl šių Nuostatų 19 punkte nurodytų grupių sudarymo tvirtinami aplinkos ministro įsakymais.</text:span></text:p>
      <text:p text:style-name="P380"><text:span text:style-name="T381">28</text:span><text:span text:style-name="T382">. Vykdydamas savo funkcijas AM ESOC turi teisę gauti iš valstybės ir savivaldybių institucijų ir įstaigų, valstybės įmonių, ūkio subjektų išsamią informaciją apie įvykį, ekstremalų įvykį ar ekstremalią situaciją, jų turimas civilinės saugos sistemos pajėgas ir materialinius išteklius, kurie galėtų būti panaudoti gresiančiai ar susidariusiai ekstremaliai situacijai likviduoti, jos padariniams šalinti ar prevencijai.</text:span></text:p>
      <text:p text:style-name="P383"><text:span text:style-name="T384">29</text:span><text:span text:style-name="T385">. AM ESOC pasirengimas valdyti ekstremalias situacijas įvertinamas per civilinės saugos ir kitas pratybas.</text:span></text:p>
      <text:p text:style-name="P386"/>
      <text:p text:style-name="P387"><text:span text:style-name="T388">IV</text:span><text:span text:style-name="T389">.<text:s/></text:span><text:span text:style-name="T390">AM ESOC SUŠAUKIMAS IR VEIKLA</text:span></text:p>
      <text:p text:style-name="P391"/>
      <text:p text:style-name="P392"><text:span text:style-name="T393">30</text:span><text:span text:style-name="T394">. AM ESOC sušaukiamas:</text:span></text:p>
      <text:p text:style-name="P395"><text:span text:style-name="T396">30.1</text:span><text:span text:style-name="T397">. kai pasiekiami ar viršijami Ekstremalių įvykių kriterijai, patvirtinti Lietuvos Respublikos Vyriausybės 2006 m. kovo 9 d. nutarimu Nr. 241 „Dėl Ekstremaliųjų įvykių kriterijų sąrašo patvirtinimo“ (Žin., 2006, Nr. </text:span><text:a xlink:href="https://www.e-tar.lt/portal/lt/legalAct/TAR.F2432CA5A7F8" office:target-frame-name="_blank" xlink:show="new"><text:span text:style-name="T398">29-1004</text:span></text:a><text:span text:style-name="T399">; 2011, Nr. 107-5059);</text:span></text:p>
      <text:p text:style-name="P400"><text:span text:style-name="T401">30.2</text:span><text:span text:style-name="T402">. teisės aktų nustatyta tvarka paskelbus trečią (visiškos parengties) civilinės saugos sistemos parengties lygį;</text:span></text:p>
      <text:p text:style-name="P403"><text:span text:style-name="T404">30.3</text:span><text:span text:style-name="T405">. per civilinės saugos ir kitas pratybas;</text:span></text:p>
      <text:p text:style-name="P406"><text:span text:style-name="T407">30.4</text:span><text:span text:style-name="T408">. planuojant ar vykdant prevencines priemones.</text:span></text:p>
      <text:p text:style-name="P409"><text:span text:style-name="T410">31</text:span><text:span text:style-name="T411">. AM ESOC sušaukia:</text:span></text:p>
      <text:p text:style-name="P412"><text:span text:style-name="T413">31.1</text:span><text:span text:style-name="T414">. aplinkos ministras;</text:span></text:p>
      <text:p text:style-name="P415"><text:span text:style-name="T416">31.2</text:span><text:span text:style-name="T417">. AM ESOC koordinatorius arba jo pavaduotojas, kuris, kai nėra AM ESOC koordinatoriaus, vykdo jo funkcijas;</text:span></text:p>
      <text:p text:style-name="P418"><text:span text:style-name="T419">31.3</text:span><text:span text:style-name="T420">. AM ESOC sušaukimą gali inicijuoti AM ESOC koordinatoriaus pavaduotojas.</text:span></text:p>
      <text:p text:style-name="P421"><text:span text:style-name="T422">32</text:span><text:span text:style-name="T423">. Atsižvelgiant į įvykio, ekstremalaus įvykio ir ekstremalios situacijos mastą ir pobūdį, taip pat AM ESOC sušaukimo tikslus:</text:span></text:p>
      <text:p text:style-name="P424"><text:span text:style-name="T425">32.1</text:span><text:span text:style-name="T426">. gali būti inicijuojamas visų arba kai kurių AM ESOC narių, visų arba kai kurių AM ESOC grupių bei visų arba kai kurių jų narių sušaukimas;</text:span></text:p>
      <text:p text:style-name="P427"><text:span text:style-name="T428">32.2</text:span><text:span text:style-name="T429">. gali būti kreipiamasi į kitas kompetentingas valstybės, savivaldybių institucijas, kitas įstaigas, valstybės įmones ir ūkio subjektus su prašymu skirti atstovus, kurie padėtų užtikrinti AM ESOC veiklą.</text:span></text:p>
      <text:p text:style-name="P430"><text:span text:style-name="T431">33</text:span><text:span text:style-name="T432">. AM ESOC narių ir AM ESOC grupių sušaukimą organizuoja ir vykdo, AM ESOC narių kontaktinius duomenis kaupia ir atnaujina AM ESOC koordinatoriaus pavaduotojas.</text:span></text:p>
      <text:p text:style-name="P433"><text:span text:style-name="T434">34</text:span><text:span text:style-name="T435">. Kai AM ESOC šaukiamas šių Nuostatų 30.1–30.3 punktuose numatytais atvejais, AM ESOC nariai privalo susirinkti nedelsiant, o ne darbo metu, poilsio ir švenčių dienomis – kaip galima greičiau arba per AM ESOC koordinatoriaus nustatytą laiką.</text:span></text:p>
      <text:p text:style-name="P436"><text:span text:style-name="T437">35</text:span><text:span text:style-name="T438">. Pagrindinė AM ESOC veiklos forma – posėdžiai, kurių vietą ir laiką nustato AM ESOC koordinatorius. Sprendimai priimami atviruoju balsavimu posėdyje dalyvaujančių AM ESOC narių balsų dauguma, o esant vienodam balsų skaičiui, sprendimą priima AM ESOC koordinatorius. Posėdžiuose dalyvaujantys kviestieji kitų institucijų, įstaigų, valstybės įmonių ir ūkio subjektų atstovai turi patariamojo balso teisę.</text:span></text:p>
      <text:p text:style-name="P439"><text:span text:style-name="T440">36</text:span><text:span text:style-name="T441">. AM ESOC posėdžiai, jų metu pareikštos nuomonės, pateikti siūlymai ir sprendimų projektai yra protokoluojami. Posėdžių protokolavimą ir protokolų saugojimą organizuoja AM ESOC koordinatoriaus pavaduotojas.</text:span></text:p>
      <text:p text:style-name="P442"><text:span text:style-name="T443">37</text:span><text:span text:style-name="T444">. AM ESOC nariai vykdo jiems pavestas funkcijas iš anksto įrengtose AM ESOC patalpose ir (ar) darbo vietose. AM ESOC koordinatoriaus sprendimu AM ESOC nariai gali dirbti slėptuvėse, kai būtina užtikrinti jų apsaugą nuo gyvybei ar sveikatai pavojingų veiksnių, atsiradusių dėl gresiančios ar susidariusios ekstremalios situacijos.</text:span></text:p>
      <text:p text:style-name="P445"><text:span text:style-name="T4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0T09:00:00Z</meta:creation-date>
    <dc:date>2016-04-20T09:00:00Z</dc:date>
    <meta:template xlink:href="Normal" xlink:type="simple"/>
    <meta:editing-cycles>2</meta:editing-cycles>
    <meta:editing-duration>PT0S</meta:editing-duration>
    <meta:document-statistic meta:page-count="7" meta:paragraph-count="186" meta:word-count="2449" meta:character-count="19409" meta:row-count="591" meta:non-whitespace-character-count="17146"/>
  </office:meta>
</office:document-meta>
</file>