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SVEIKATOS APSAUGOS MINISTRAS</text:span></text:p>
      <text:p text:style-name="P11"/>
      <text:p text:style-name="P12">Į S A K Y M A S</text:p>
      <text:p text:style-name="P13">DĖL LIETUVOS RESPUBLIKOS SVEIKATOS APSAUGOS MINISTERIJOS 1997 06 30 ĮSAKYMO NR. 359 DALINIO PAKEITIMO</text:p>
      <text:p text:style-name="P14"/>
      <text:p text:style-name="P15">1999 m. kovo 31 d. Nr. 145</text:p>
      <text:p text:style-name="P16">Vilnius</text:p>
      <text:p text:style-name="P17"/>
      <text:p text:style-name="P18"><text:span text:style-name="T19">Iš dalies pakeičiu Lietuvos Respublikos sveikatos apsaugos ministerijos 1997 06 30 įsakymu Nr. 359 (Žin., 1997, Nr.<text:s/></text:span><text:a xlink:href="https://www.e-tar.lt/portal/lt/legalAct/TAR.BA822AD4C8A5" office:target-frame-name="_blank" xlink:show="new"><text:span text:style-name="T20">64-1525</text:span></text:a><text:span text:style-name="T21">) patvirtintą 5 priedą „Tretinės (specializuotos) ambulatorinės asmens sveikatos priežiūros paslaugos“:</text:span></text:p>
      <text:p text:style-name="P22"><text:span text:style-name="T23">1</text:span><text:span text:style-name="T24">. Išdėstau 69 punktą taip:</text:span></text:p>
      <text:p text:style-name="P25"><text:span text:style-name="T26">„</text:span><text:span text:style-name="T27">69</text:span><text:span text:style-name="T28">. Gydytojas stomatologas ortopedas,“.</text:span></text:p>
      <text:p text:style-name="P29"><text:span text:style-name="T30">2</text:span><text:span text:style-name="T31">. Pakeičiu tolimesnę punktų numeraciją ir buvusius punktus atitinkamai laikau:</text:span></text:p>
      <text:p text:style-name="P32"><text:span text:style-name="T33">„</text:span><text:span text:style-name="T34">70</text:span><text:span text:style-name="T35">. Toksikologas.</text:span></text:p>
      <text:p text:style-name="P36"><text:span text:style-name="T37">71</text:span><text:span text:style-name="T38">. Darbo medicinos gydytojas.</text:span></text:p>
      <text:p text:style-name="P39"><text:span text:style-name="T40">72</text:span><text:span text:style-name="T41">. Fizinės medicinos ir reabilitacijos gydytojas.</text:span></text:p>
      <text:p text:style-name="P42"><text:span text:style-name="T43">Konsultantai, atliekantys tyrimus ir teikiantys konsultacijas:</text:span></text:p>
      <text:p text:style-name="P44"><text:span text:style-name="T45">73</text:span><text:span text:style-name="T46">. Laboratorijos gydytojas.</text:span></text:p>
      <text:p text:style-name="P47"><text:span text:style-name="T48">74</text:span><text:span text:style-name="T49">. Klinikas biologas.</text:span></text:p>
      <text:p text:style-name="P50"><text:span text:style-name="T51">75</text:span><text:span text:style-name="T52">. Echoskopuotojas.</text:span></text:p>
      <text:p text:style-name="P53"><text:span text:style-name="T54">76</text:span><text:span text:style-name="T55">. Endoskopuotojas.</text:span></text:p>
      <text:p text:style-name="P56"><text:span text:style-name="T57">77</text:span><text:span text:style-name="T58">. Anesteziologas-reanimatologas.</text:span></text:p>
      <text:p text:style-name="P59"><text:span text:style-name="T60">78</text:span><text:span text:style-name="T61">. Klinikas laborantas.</text:span></text:p>
      <text:p text:style-name="P62"><text:span text:style-name="T63">79</text:span><text:span text:style-name="T64">. Klinikas imunologas.</text:span></text:p>
      <text:p text:style-name="P65"><text:span text:style-name="T66">80</text:span><text:span text:style-name="T67">. Klinikas fiziologas.</text:span></text:p>
      <text:p text:style-name="P68"><text:span text:style-name="T69">81</text:span><text:span text:style-name="T70">. Rentgenologas“.</text:span></text:p>
      <text:p text:style-name="P71"><text:span text:style-name="T72">3</text:span><text:span text:style-name="T73">. Šio įsakymo vykdymo kontrolę pavedu viceministrui V. Basiui.</text:span></text:p>
      <text:p text:style-name="P74"/>
      <text:p text:style-name="P75"/>
      <text:p text:style-name="P76"/>
      <text:p text:style-name="P77"><text:span text:style-name="T78">SVEIKATOS APSAUGOS Ministras</text:span><text:span text:style-name="T79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08:42:00Z</meta:creation-date>
    <dc:date>2019-03-19T08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240" meta:row-count="28" meta:non-whitespace-character-count="1089"/>
  </office:meta>
</office:document-meta>
</file>