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font-weight="bold" style:font-weight-asian="bold"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text-properties fo:color="#000000" style:font-size-complex="4pt"/>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tab-stops>
          <style:tab-stop style:type="left" style:position="3.75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text-properties fo:color="#000000" style:font-size-complex="4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text-align="justify" fo:text-indent="0.4923in"/>
      <style:text-properties fo:color="#000000" style:font-size-complex="4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fo:letter-spacing="0.0416in"/>
    </style:style>
    <style:style style:name="T122" style:parent-style-name="DefaultParagraphFont" style:family="text">
      <style:text-properties fo:color="#000000"/>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style:tab-stops>
          <style:tab-stop style:type="right" style:position="6.6937in"/>
        </style:tab-stops>
      </style:paragraph-properties>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SVEIKATOS APSAUGOS MINISTRAS IR<text:s/></text:span></text:p>
      <text:p text:style-name="P9">LIETUVOS RESPUBLIKOS SOCIALINĖS APSAUGOS IR DARBO MINISTRAS</text:p>
      <text:p text:style-name="P10"/>
      <text:p text:style-name="P11">Į S A K Y M A S</text:p>
      <text:p text:style-name="P12">DĖL LIETUVOS RESPUBLIKOS SVEIKATOS APSAUGOS MINISTRAS IR LIETUVOS RESPUBLIKOS SOCIALINĖS APSAUGOS IR DARBO MINISTRAS 2000 M. BALANDŽIO 28 D. ĮSAKYMO NR. 226/49 „DĖL ILGALAIKIO IR PASTOVAUS DARBINGUMO NETEKIMO (INVALIDUMO) NUSTATYMO TVARKOS PATVIRTINIMO“ PAKEITIMO</text:p>
      <text:p text:style-name="P13"/>
      <text:p text:style-name="P14">2004 m. gegužės 25 d. Nr. V-387/A1-145</text:p>
      <text:p text:style-name="P15">Vilnius</text:p>
      <text:p text:style-name="P16"/>
      <text:p text:style-name="P17"/>
      <text:p text:style-name="P18">Atsižvelgdami į Lietuvos Respublikos valstybinių šalpos išmokų įstatymo (Žin., 1994, Nr. 96-1873; 2004, Nr. 21-619) ir Lietuvos Respublikos nelaimingų atsitikimų darbe ir profesinių ligų socialinio draudimo įstatymo (Žin., 1999, Nr. 110-3207; 2003, Nr. 114-5114) nuostatas:</text:p>
      <text:p text:style-name="P19">1.<text:s/><text:span text:style-name="T20">Pakeičiame</text:span><text:s/>Ilgalaikio ir pastovaus darbingumo netekimo (invalidumo) nustatymo tvarką, patvirtintą Lietuvos Respublikos sveikatos apsaugos ministro ir Lietuvos Respublikos socialinės apsaugos ir darbo ministro 2000 m. balandžio 28 d. įsakymu Nr. 226/49 (Žin., 2000, Nr. 36-1011, Nr. 40; 2003, Nr. 105-4724; 2004, Nr. 50-1668):</text:p>
      <text:p text:style-name="P21">1.1. Išdėstome 1 punktą taip:</text:p>
      <text:p text:style-name="P22">„1. Ilgalaikio ir pastovaus<text:span text:style-name="T23"><text:s/>darbingumo netekimo (invalidumo) nustatymo tvarka (toliau – tvarka) reglamentuoja pirmos, antros ir trečios invalidumo grupių nustatymą, nuolatinės slaugos, nuolatinės pagalbos ar nuolatinės priežiūros nustatymą, specialaus automobilio ir (arba) transporto išlaidų kompensacijų, profesinio darbingumo netekimo sąlygas, invalidumo nustatymo terminus, invalidumo priežastis bei dokumentų sąrašą invalidumo priežastims nustatyti.“</text:span></text:p>
      <text:p text:style-name="P24"><text:span text:style-name="T25">1.2</text:span><text:span text:style-name="T26">. Išdėstome 4.4 punktą taip:</text:span></text:p>
      <text:p text:style-name="P27"><text:span text:style-name="T28">„</text:span><text:span text:style-name="T29">4.4</text:span><text:span text:style-name="T30">. invalidų nuolatinės slaugos, nuolatinės priežiūros ar nuolatinės pagalbos būtinumo.“</text:span></text:p>
      <text:p text:style-name="P31"><text:span text:style-name="T32">1.3</text:span><text:span text:style-name="T33">. Išdėstome 5 punktą taip:</text:span></text:p>
      <text:p text:style-name="P34"><text:span text:style-name="T35">„</text:span><text:span text:style-name="T36">5</text:span><text:span text:style-name="T37">. Nustatant invalidumą, VMSEK posėdyje gali dalyvauti su patariamojo balso teise asmenį gydantis gydytojas, asmens atstovas pagal įstatymą, darbdavių, ugdymo, mokymo įstaigų, socialinės globos ir rūpybos įstaigų (pensionatų), savivaldybių administracijų, invalidų ir kitų asociacijų, Valstybinio socialinio draudimo fondo valdybos atstovai.“</text:span></text:p>
      <text:p text:style-name="P38"><text:span text:style-name="T39">1.4</text:span><text:span text:style-name="T40">. Išdėstome 30 punktą taip:</text:span></text:p>
      <text:p text:style-name="P41"><text:span text:style-name="T42">„</text:span><text:span text:style-name="T43">30</text:span><text:span text:style-name="T44">. Antra invalidumo grupė nustatoma asmenims, kurie dėl savo organizmo būklės iš dalies negali pasirūpinti savo asmeniniu ir socialiniu gyvenimu ir kuriems reikalinga nenuolatinė kitų žmonių slauga, pagalba ar priežiūra. Ryškių psichikos ir elgesio sutrikimų atvejais asmenims gali būti nustatytas nuolatinės pagalbos ar nuolatinės priežiūros būtinumas.“</text:span></text:p>
      <text:p text:style-name="P45"><text:span text:style-name="T46">1.5</text:span><text:span text:style-name="T47">. Papildome nurodytąją tvarką šiais 33.30, 33.31, 33.32 punktais:</text:span></text:p>
      <text:p text:style-name="P48"><text:span text:style-name="T49">„</text:span><text:span text:style-name="T50">33.30</text:span><text:span text:style-name="T51">. silpnaprotystė (IQ-nuo 50 iki 59);</text:span></text:p>
      <text:p text:style-name="P52"><text:span text:style-name="T53">„</text:span><text:span text:style-name="T54">33.31</text:span><text:span text:style-name="T55">. lengvo laipsnio silpnaprotystė (IQ-nuo 60 iki 69), esant elgesio sutrikimų arba nesant darbinių įgūdžių;</text:span></text:p>
      <text:p text:style-name="P56"><text:span text:style-name="T57">„</text:span><text:span text:style-name="T58">33.32</text:span><text:span text:style-name="T59">. kiti vidutinio išreikštumo laipsnio psichikos sutrikimai.“</text:span></text:p>
      <text:p text:style-name="P60"><text:span text:style-name="T61">1.6</text:span><text:span text:style-name="T62">. Papildome nurodytąją tvarką šiuo 35.9 punktu:</text:span></text:p>
      <text:p text:style-name="P63"><text:span text:style-name="T64">„</text:span><text:span text:style-name="T65">35.9</text:span><text:span text:style-name="T66">. Nukentėjusiajam dėl kelių draudiminių įvykių VMSEK nustato bendrą darbingumo netekimo procentą ir nurodo dėl kiekvieno įvykio atskirai netekto darbingumo dydį. Nukentėjusiajam dėl kelių įvykių, kurių vienas yra nedraudiminis, VMSEK nustato darbingumo netekimą ir nurodo darbingumo netekimo dalį atskirai dėl draudiminių ir dėl nedraudiminių įvykių.<text:s/></text:span><text:soft-page-break/><text:span text:style-name="T67">Nukentėjusiajam dėl kelių įvykių bendras darbingumo netekimo procentas negali viršyti 100 procentų.“</text:span></text:p>
      <text:p text:style-name="P68"><text:span text:style-name="T69">1.7</text:span><text:span text:style-name="T70">. Išdėstome 37.1 punktą taip:</text:span></text:p>
      <text:p text:style-name="P71"><text:span text:style-name="T72">„</text:span><text:span text:style-name="T73">37.1</text:span><text:span text:style-name="T74">. pirminio patikrinimo metu dėl labai sunkių ligų ir traumų, anatominių ir psichikos defektų atvejais, kai asmens klinikinė ir darbingumo prognozė nekelia abejonių. Taip pat dėl silpnaprotystės (IQ-iki 34), esant elgesio ir kitų sutrikimų.</text:span></text:p>
      <text:p text:style-name="P75"><text:span text:style-name="T76">Kai (IQ-nuo 35 iki 40), esant elgesio ar kitų sutrikimų, antrą invalidumo grupę nustatyti neterminuotai, stebėjus asmens būklę dvejus metus. Kai (IQ-nuo 41 iki 49), esant elgesio ar kitų sutrikimų, antrą invalidumo grupę nustatyti neterminuotai, stebėjus asmens būklę ketverius metus.“</text:span></text:p>
      <text:p text:style-name="P77"><text:span text:style-name="T78">1.8</text:span><text:span text:style-name="T79">. Papildome nurodytąją tvarką šiuo 38.1.1 punktu:</text:span></text:p>
      <text:p text:style-name="P80"><text:span text:style-name="T81">„</text:span><text:span text:style-name="T82">38.1.1</text:span><text:span text:style-name="T83">. bendrosios ligos, atsiradusios iki 24 metų.“</text:span></text:p>
      <text:p text:style-name="P84"><text:span text:style-name="T85">1.9</text:span><text:span text:style-name="T86">. Papildome nurodytąją tvarką nauju X skyriumi (ankstesnius X skyrių ir 41, 42 ir 43 punktus laikome XI skyriumi ir 44, 45 ir 46 punktais):</text:span></text:p>
      <text:p text:style-name="P87"/>
      <text:p text:style-name="P88"><text:span text:style-name="T89">„</text:span><text:span text:style-name="T90">X</text:span><text:span text:style-name="T91">.<text:s/></text:span><text:span text:style-name="T92">NUOLATINĖS SLAUGOS, NUOLATINĖS PAGALBOS AR NUOLATINĖS PRIEŽIŪROS BŪTINUMO NUSTATYMAS</text:span></text:p>
      <text:p text:style-name="P93"/>
      <text:p text:style-name="P94"><text:span text:style-name="T95">41</text:span><text:span text:style-name="T96">. Nuolatinės slaugos, nuolatinės pagalbos ar nuolatinės priežiūros būtinumas nustatomas asmenims, kurie dėl savo organizmo būklės negali pasirūpinti asmeniniu ir socialiniu savo gyvenimu.</text:span></text:p>
      <text:p text:style-name="P97"><text:span text:style-name="T98">42</text:span><text:span text:style-name="T99">. Nuolatinės slaugos, būtinumas nustatomas asmenims, esant organizmo būklėms, išvardytoms šios tvarkos 29.1–29.7 punktuose.</text:span></text:p>
      <text:p text:style-name="P100"><text:span text:style-name="T101">43</text:span><text:span text:style-name="T102">. Nuolatinės pagalbos ar nuolatinės priežiūros būtinumas nustatomas asmenims, esant šioms organizmo būklėms:</text:span></text:p>
      <text:p text:style-name="P103"><text:span text:style-name="T104">43.1</text:span><text:span text:style-name="T105">. būklėms, išvardytoms šios tvarkos 28.1–28.21. punktuose;</text:span></text:p>
      <text:p text:style-name="P106"><text:span text:style-name="T107">43.2</text:span><text:span text:style-name="T108">. silpnaprotystei (IQ-nuo 35-40), esant elgesio, emocijų ir kitų sutrikimų;</text:span></text:p>
      <text:p text:style-name="P109"><text:span text:style-name="T110">43.3</text:span><text:span text:style-name="T111">. užsitęsusiai psichozinei būsenai;</text:span></text:p>
      <text:p text:style-name="P112"><text:span text:style-name="T113">43.4</text:span><text:span text:style-name="T114">. ryškiems psichikos sutrikimams, sergant šizofrenija;</text:span></text:p>
      <text:p text:style-name="P115"><text:span text:style-name="T116">43.5</text:span><text:span text:style-name="T117">. dažniems epilepsijos priepuoliams, jei nepadeda gydymas ir yra ryškių psichikos bei elgesio pakitimų.“</text:span></text:p>
      <text:p text:style-name="P118"><text:span text:style-name="T119">2</text:span><text:span text:style-name="T120">.<text:s/></text:span><text:span text:style-name="T121">Nustatome</text:span><text:span text:style-name="T122">, kad asmenims, kuriems pagal teisės aktus, galiojusius iki 2004 m. balandžio1 d., buvo nustatyta pirma invalidumo grupė, yra pripažįstamas nuolatinės slaugos, nuolatinės pagalbos ar nuolatinės priežiūros būtinumas ir jie į VMSEK dėl nuolatinės slaugos, nuolatinės pagalbos ar nuolatinės priežiūros nustatymo nesiunčiami.</text:span></text:p>
      <text:p text:style-name="P123"/>
      <text:p text:style-name="P124"/>
      <text:p text:style-name="P125"/>
      <text:p text:style-name="P126">SVEIKATOS APSAUGOS MINISTRAS<text:tab/>JUOZAS OLEKAS</text:p>
      <text:p text:style-name="P127"/>
      <text:p text:style-name="P128">SOCIALINĖS APSAUGOS IR DARBO MINISTRĖ<text:tab/>VILIJA BLINKEVIČ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7T11:53:00Z</meta:creation-date>
    <dc:date>2017-08-07T11:53:00Z</dc:date>
    <meta:template xlink:href="Normal.dotm" xlink:type="simple"/>
    <meta:editing-cycles>2</meta:editing-cycles>
    <meta:editing-duration>PT0S</meta:editing-duration>
    <meta:document-statistic meta:page-count="2" meta:paragraph-count="64" meta:word-count="676" meta:character-count="5425" meta:row-count="185" meta:non-whitespace-character-count="4813"/>
  </office:meta>
</office:document-meta>
</file>