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TIESIOGINIO VALDYMO PRATĘSIMO</text:p>
      <text:p text:style-name="P12"/>
      <text:p text:style-name="P13">1994 m. gegužės 19 d. Nr. I-465</text:p>
      <text:p text:style-name="P14">Vilnius</text:p>
      <text:p text:style-name="P15"/>
      <text:p text:style-name="P16"><text:span text:style-name="T17">Vadovaudamasis Lietuvos Respublikos vietos savivaldos pagrindų įstatymo 28 straipsniu, Lietuvos Re</text:span><text:span text:style-name="T18">spublikos Seimas<text:s/></text:span><text:span text:style-name="T19">nutari</text:span><text:span text:style-name="T20">a:</text:span></text:p>
      <text:p text:style-name="P21"><text:span text:style-name="T22">Pratęsti Ignalinos rajono Visagino gyvenvietės, Panevėžio rajono Velžio apylinkės, Prienų miesto ir Trakų rajono Grigiškių gyvenvietės tiesioginį valdymą iki savivaldybių tarybų rinkimų, bet ne ilgiau kaip vieneriems metams.</text:span></text:p>
      <text:p text:style-name="P23"/>
      <text:p text:style-name="P24"/>
      <text:p text:style-name="P25"><text:span text:style-name="T26">LIETUVOS RESPUBLIKOS</text:span></text:p>
      <text:p text:style-name="P27">SEIMO PIRMININKAS<text:s/><text:tab/>ČESLOVAS JURŠĖN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48:00Z</meta:creation-date>
    <dc:date>2015-06-02T18:48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45" meta:row-count="26" meta:non-whitespace-character-count="482"/>
  </office:meta>
</office:document-meta>
</file>