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1F497D"/>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text:span text:style-name="T7">ĮSAKYMAS</text:span></text:p>
      <text:p text:style-name="P8"/>
      <text:p text:style-name="P9">DĖL TEISINGUMO MINISTRO 2010 M. BIRŽELIO 19 D. ĮSAKYMO Nr. 1R-136 „DĖL TEISINGUMO MINISTRO 1999 M. VASARIO 19 D. ĮSAKYMO Nr. 32 „DĖL HIPOTEKOS SKYRIŲ VEIKLOS TERITORIJŲ, DOKUMENTŲ PERDAVIMO IR PRAŠYMŲ PATEIKIMO HIPOTEKOS SKYRIAMS TVARKOS NUSTATYMO“ IR HIPOTEKŲ SKYRIŲ PRIE APYLINKIŲ TEISMŲ VALSTYBĖS TARNAUTOJŲ PAREIGYBIŲ SĄRAŠO PAKEITIMO“ PAKEITIMO</text:p>
      <text:p text:style-name="P10"/>
      <text:p text:style-name="P11">2010 m. rugsėjo 7 d. Nr. 1R-184</text:p>
      <text:p text:style-name="P12">Vilnius</text:p>
      <text:p text:style-name="P13"/>
      <text:p text:style-name="P14"/>
      <text:p text:style-name="P15"><text:span text:style-name="T16">Vadovaudamasis Lietuvos Respublikos Vyriausybės 2010 m. liepos 21 d. nutarimu Nr. 1064 „Dėl Teisingumo ministerijos filialų veiklos nutraukimo“ (Žin., 2010, Nr.<text:s/></text:span><text:a xlink:href="https://www.e-tar.lt/portal/lt/legalAct/TAR.D2A74251ADF6" office:target-frame-name="_blank" xlink:show="new"><text:span text:style-name="T17">88-4649</text:span></text:a><text:span text:style-name="T18">):</text:span></text:p>
      <text:p text:style-name="P19"><text:span text:style-name="T20">1</text:span><text:span text:style-name="T21">.<text:s/></text:span><text:span text:style-name="T22">Pakeičiu</text:span><text:span text:style-name="T23"><text:s/>Lietuvos Respublikos teisingumo ministro 2010 m. birželio 19 d. įsakymą Nr. 1R-136 „Dėl teisingumo ministro 1999 m. vasario 19 d. įsakymo Nr. 32 „Dėl Hipotekos skyrių veiklos teritorijų, dokumentų perdavimo ir prašymų pateikimo hipotekos skyriams tvarkos nustatymo“ ir Hipotekų skyrių prie apylinkių teismų valstybės tarnautojų pareigybių sąrašo pakeitimo“ (Žin., 2010, Nr.<text:s/></text:span><text:a xlink:href="https://www.e-tar.lt/portal/lt/legalAct/TAR.64D27F5B9A0B" office:target-frame-name="_blank" xlink:show="new"><text:span text:style-name="T24">74-3748</text:span></text:a><text:span text:style-name="T25">) ir pripažįstu</text:span><text:span text:style-name="T26"><text:s/></text:span><text:span text:style-name="T27">1.2 punktą netekusiu galios.</text:span></text:p>
      <text:p text:style-name="P28"><text:span text:style-name="T29">2</text:span><text:span text:style-name="T30">. Šis įsakymas įsigalioja 2010 m. rugsėjo 13 d.</text:span></text:p>
      <text:p text:style-name="P31"/>
      <text:p text:style-name="P32"/>
      <text:p text:style-name="P33"/>
      <text:p text:style-name="P34">Teisingumo ministras<text:s/><text:tab/>Remigijus Šimaš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6-12-07T09:05:00Z</meta:creation-date>
    <dc:date>2016-12-07T09:05:00Z</dc:date>
    <meta:template xlink:href="Normal.dotm" xlink:type="simple"/>
    <meta:editing-cycles>2</meta:editing-cycles>
    <meta:editing-duration>PT0S</meta:editing-duration>
    <meta:document-statistic meta:page-count="1" meta:paragraph-count="15" meta:word-count="152" meta:character-count="1317" meta:row-count="26" meta:non-whitespace-character-count="1180"/>
  </office:meta>
</office:document-meta>
</file>