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margin-left="3.1493in" fo:text-indent="0.4923in" fo:background-color="#FFFFFF">
        <style:tab-stops/>
      </style:paragraph-properties>
    </style:style>
    <style:style style:name="P32" style:parent-style-name="Normal" style:family="paragraph">
      <style:paragraph-properties fo:widows="0" fo:orphans="0" fo:margin-left="3.6416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T70" style:parent-style-name="DefaultParagraphFont" style:family="text">
      <style:text-properties style:text-position="sub 62.5%"/>
    </style:style>
    <style:style style:name="T71" style:parent-style-name="DefaultParagraphFont" style:family="text">
      <style:text-properties style:text-position="sub 62.5%"/>
    </style:style>
    <style:style style:name="T72" style:parent-style-name="DefaultParagraphFont" style:family="text">
      <style:text-properties style:text-position="sub 62.5%"/>
    </style:style>
    <style:style style:name="T73" style:parent-style-name="DefaultParagraphFont" style:family="text">
      <style:text-properties style:text-position="sub 62.5%"/>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ONTROLIUOJAMŲ PIENINIŲ GYVULIŲ PRIMELŽTO PIENO KIEKIO MATAVIMO PRIEMONIŲ KALIBRAVIMO TAISYKLIŲ PATVIRTINIMO</text:p>
      <text:p text:style-name="P15"/>
      <text:p text:style-name="P16">2006 m. lapkričio 10 d. Nr. 3D-445</text:p>
      <text:p text:style-name="P17">Vilnius</text:p>
      <text:p text:style-name="P18"/>
      <text:p text:style-name="P19">Vadovaudamasi Lietuvos Respublikos metrologijos įstatymu (Žin., 1996, Nr.<text:s/><text:a xlink:href="https://www.e-tar.lt/portal/lt/legalAct/TAR.A3C0EA6B2203" office:target-frame-name="_blank" xlink:show="new"><text:span text:style-name="T20">74-1768</text:span></text:a>; 2006, Nr. 77-2966) ir Tarptautinio gyvulių apskaitos komiteto (ICAR) reikalavimais,</text:p>
      <text:p text:style-name="P21"><text:span text:style-name="T22">tvirtinu</text:span><text:s/>Kontroliuojamų pieninių gyvulių primelžto pieno kiekio matavimo priemonių kalibravimo taisykles (pridedama).</text:p>
      <text:p text:style-name="P23"/>
      <text:p text:style-name="P24"/>
      <text:p text:style-name="P25"><text:span text:style-name="T26">ŽEMĖS ŪKIO MINISTRĖ</text:span><text:span text:style-name="T27"><text:tab/>KAZIMIRA DANUTĖ PRUNSKIENĖ</text:span></text:p>
      <text:p text:style-name="P28">______________</text:p>
      <text:p text:style-name="P29"/>
      <text:p text:style-name="P30"/>
      <text:soft-page-break/>
      <text:p text:style-name="P31">PATVIRTINTA</text:p>
      <text:p text:style-name="P32">Lietuvos Respublikos žemės ūkio ministro 2006 m. lapkričio 10 d.<text:s/>įsakymu Nr. 3D-445</text:p>
      <text:p text:style-name="P33"/>
      <text:p text:style-name="P34"><text:span text:style-name="T35">KONTROLIUOJAMŲ PIENINIŲ GYVULIŲ PRIMELŽTO PIENO KIEKIO MATAVIMO PRIEMONIŲ KALIBRAVIMO TAISYKLĖS</text:span></text:p>
      <text:p text:style-name="P36"/>
      <text:p text:style-name="P37"><text:span text:style-name="T38">I</text:span><text:span text:style-name="T39">.<text:s/></text:span><text:span text:style-name="T40">BENDROSIOS NUOSTATOS</text:span></text:p>
      <text:p text:style-name="P41"/>
      <text:p text:style-name="P42">1. Kontroliuojamų pieninių gyvulių primelžto pieno kiekio matavimo priemonių kalibravimo taisyklės (toliau<text:s/>– taisyklės) reglamentuoja matavimo priemonių, naudojamų kontroliuojamų pieninių gyvulių primelžto pieno kiekiui matuoti, kalibravimo tvarką, kalibravimo periodiškumą ir technines charakteristikas.</text:p>
      <text:p text:style-name="P43">2. Kontroliuojamų pieninių gyvulių primelžto pieno kiekio matavimo rezultatai naudojami gyvulių veislininkystės tikslams ir negali būti naudojami sandoriuose tarp pirkėjo ir pardavėjo arba kitiems komerciniams tikslams.</text:p>
      <text:p text:style-name="P44">3. Šios taisyklės yra taikomos fiziniams ir juridiniams asmenims, kurie atlieka pieninių gyvulių produktyvumo kontrolę ir pieno kiekiui matuoti naudoja matavimo priemones, nepriskirtas teisinei metrologijai.</text:p>
      <text:p text:style-name="P45">4. Taisyklės parengtos vadovaujantis Lietuvos Respublikos metrologijos įstatymo (Žin., 1996, Nr.<text:s/><text:a xlink:href="https://www.e-tar.lt/portal/lt/legalAct/TAR.A3C0EA6B2203" office:target-frame-name="_blank" xlink:show="new"><text:span text:style-name="T46">74-1768</text:span></text:a>; 2006, Nr. 77-2966), Tarptautinio gyvulių apskaitos komiteto (toliau – ICAR) reikalavimais.</text:p>
      <text:p text:style-name="P47">5. Taisyklių pagrindiniai tikslai: reglamentuoti vieningą kontroliuojamų pieninių gyvulių pieno kiekio<text:s/>matavimo priemonių kalibravimo tvarką, užtikrinti tikslius pieno kiekio matavimo rezultatus ir siekti matavimo rezultatų tarptautinio pripažinimo.</text:p>
      <text:p text:style-name="P48">6. Šiose taisyklėse vartojamos sąvokos:</text:p>
      <text:p text:style-name="P49"><text:span text:style-name="T50">Kalibravimo žymuo (lipdukas) –<text:s/></text:span>tai vienkartinio panaudojimo ženklas, kuriame nurodytas kalibravimo laboratorijos logotipas, pavadinimas, kalibravimo atlikimo metai ir mėnuo.</text:p>
      <text:p text:style-name="P51"><text:span text:style-name="T52">Padalos vertė (matavimo priemonės) –<text:s/></text:span>skirtumas tarp dviejų skalės verčių, atitinkančių dvi gretimas skalės žymes.</text:p>
      <text:p text:style-name="P53">7. Kitos taisyklėse vartojamos sąvokos suprantamos taip, kaip jos apibrėžtos Lietuvos Respublikos metrologijos įstatyme (Žin., 1996, Nr.<text:s/><text:a xlink:href="https://www.e-tar.lt/portal/lt/legalAct/TAR.A3C0EA6B2203" office:target-frame-name="_blank" xlink:show="new"><text:span text:style-name="T54">74-1768</text:span></text:a>; 2006, Nr. 77-2966), Lietuvos Respublikos gyvulių veislininkystės įstatyme (Žin., 1994, Nr.<text:s/><text:a xlink:href="https://www.e-tar.lt/portal/lt/legalAct/TAR.A039F278F253" office:target-frame-name="_blank" xlink:show="new"><text:span text:style-name="T55">14-226</text:span></text:a>; 1998, Nr.<text:s/><text:a xlink:href="https://www.e-tar.lt/portal/lt/legalAct/TAR.C6D7B6DD9BB0" office:target-frame-name="_blank" xlink:show="new"><text:span text:style-name="T56">110-3023</text:span></text:a>), Lietuvos Respublikos atitikties įvertinimo įstatyme (Žin., 1998, Nr.<text:s/><text:a xlink:href="https://www.e-tar.lt/portal/lt/legalAct/TAR.5BA7CEA07B90" office:target-frame-name="_blank" xlink:show="new"><text:span text:style-name="T57">92-2542</text:span></text:a>).</text:p>
      <text:p text:style-name="P58"/>
      <text:p text:style-name="P59"><text:span text:style-name="T60">II</text:span><text:span text:style-name="T61">.<text:s/></text:span><text:span text:style-name="T62">REIKALAVIMAI MATAVIMO PRIEMONĖMS</text:span></text:p>
      <text:p text:style-name="P63"/>
      <text:p text:style-name="P64">8. Kontroliuojamų karvių, ožkų, avių ir kitų pieninių gyvulių (toliau – pieninių gyvulių) primelžto pieno kiekis matuojamas įvairių tipų matavimo priemonėmis.</text:p>
      <text:p text:style-name="P65">9. Pieninių gyvulių pieno kiekio matavimo priemonės privalo atitikti ICAR reikalavimus, kurie reglamentuoja pieninių gyvulių pieno kiekio matavimo priemonių technines ir metrologines charakteristikas, nustato jų kalibravimo periodiškumą ir aprašo kalibravimo metodų pagrindinius principus, reglamentuoja matavimo priemonių atitikties įvertinimo ir registravimo procedūras.</text:p>
      <text:p text:style-name="P66">10. Pieninių gyvulių pieno kiekiui matuoti privalo būti naudojamos matavimo priemonės, įrašytos į ICAR matavimo priemonių registrą.</text:p>
      <text:p text:style-name="P67">11. Pieno kiekiui matuoti gali būti naudojamos tos matavimo priemonės, kurių padalos vertė ne didesnė kaip ± 0,2 kg (kilogramo) arba ± 0,2 1 (litro). Jeigu matavimo priemonė<text:s/>sugraduota litrais, tai pieno kiekis, išmatuotas litrais, perskaičiuojamas į kilogramus pagal formulę: M<text:span text:style-name="T68">P</text:span><text:s/>= K<text:span text:style-name="T69">P</text:span><text:s/>* V<text:span text:style-name="T70">P</text:span>, taikant koeficientą K<text:span text:style-name="T71">P</text:span>, lygų 1,03. (pvz., jei išmatuotas pieno kiekis litrais lygus V<text:span text:style-name="T72">P</text:span><text:s/>= 10 l, pieno kiekis kilogramais lygus M<text:span text:style-name="T73">P</text:span><text:s/>= 1,03 * 10 = 10,3 kg).</text:p>
      <text:p text:style-name="P74"/>
      <text:p text:style-name="P75"/>
      <text:p text:style-name="P76"><text:span text:style-name="T77">III</text:span><text:span text:style-name="T78">.<text:s/></text:span><text:span text:style-name="T79">MATAVIMO PRIEMONIŲ KALIBRAVIMO ATLIKIMO PRINCIPAI</text:span></text:p>
      <text:p text:style-name="P80"/>
      <text:p text:style-name="P81">12. Visos matavimo priemonės, kurias naudoja fiziniai ir juridiniai asmenys pieninių gyvulių pieno kiekiui matuoti, turi būti kalibruotos prieš jų naudojimą ir vėliau kalibruojamos periodiškai, ne rečiau kaip vieną kartą per dvylika mėnesių. Matavimo priemonių kalibravimo periodiškumą nustato ICAR reikalavimai.</text:p>
      <text:p text:style-name="P82">13. Pakartotinai matavimo priemonę būtina kalibruoti po remonto, reguliavimo, pradedant naudoti iš naujo (jeigu<text:s/>po paskutinio kalibravimo matavimo priemonė nebuvo naudojama matavimams ilgiau kaip dvylika mėnesių).</text:p>
      <text:p text:style-name="P83">14. Matavimo priemonių kalibravimą gali atlikti juridiniai asmenys (toliau – laboratorijos), įteisinti Lietuvos Respublikos teisės aktų nustatyta tvarka, kurios savo veikloje vadovaujasi Lietuvos Respublikos teisės aktais ir standartais bei tarptautiniais standartais ir ICAR reikalavimais.</text:p>
      <text:p text:style-name="P84">15. Laboratorija, atlikusi matavimo priemonės kalibravimą, privalo išduoti jos savininkui kalibravimo liudijimą<text:s/>ir pažymėti matavimo priemonę kalibravimo žymeniu.</text:p>
      <text:p text:style-name="P85">16. Matavimo priemonės kalibravimo liudijime privalo būti nurodyta tokia informacija:</text:p>
      <text:p text:style-name="P86">16.1. antraštė (pvz.,<text:s/><text:span text:style-name="T87">Kalibravimo liudijimas</text:span>);</text:p>
      <text:p text:style-name="P88">16.2. laboratorijos pavadinimas ir adresas, kalibravimo vieta, jeigu kalibravimas atliktas ne laboratorijos patalpose;</text:p>
      <text:p text:style-name="P89">16.3. kalibravimo liudijimo identifikavimo numeris;</text:p>
      <text:p text:style-name="P90">16.4. kalibravimo liudijimo puslapių skaičius ir kiekvieno atskiro puslapio numeris;</text:p>
      <text:p text:style-name="P91">16.5. matavimo priemonės savininko pavadinimas ir<text:s/>adresas;</text:p>
      <text:p text:style-name="P92">16.6. taikyto kalibravimo metodo identifikavimo numeris;</text:p>
      <text:p text:style-name="P93">16.7. matavimo priemonės aprašymas (pvz., pavadinimas, modelis, tipas ir gamintojas) ir unikalus numeris;</text:p>
      <text:p text:style-name="P94">16.8. sąlygų, kurios daro įtaką matavimo rezultatams, aprašymas (pvz.,<text:s/>aplinkos sąlygos);</text:p>
      <text:p text:style-name="P95">16.9. naudotų etaloninių matavimo priemonių aprašymas ir paskutinio kalibravimo data;</text:p>
      <text:p text:style-name="P96">16.10. kalibravimo rezultatai, matavimo neapibrėžtis ir matavimo vienetai;</text:p>
      <text:p text:style-name="P97">16.11. kalibravimo atlikimo data;</text:p>
      <text:p text:style-name="P98">16.12. asmens, kuris patvirtino kalibravimo liudijimą, pareigos, vardas, pavardė ir parašas.</text:p>
      <text:p text:style-name="P99">17. Matavimo priemonės kalibravimo žymenyje privalo būti nurodyta tokia informacija:</text:p>
      <text:p text:style-name="P100">17.1. kalibravimo laboratorijos pavadinimas;</text:p>
      <text:p text:style-name="P101">17.2. kalibravimo atlikimo metai ir mėnuo.</text:p>
      <text:p text:style-name="P102">18. Matavimo priemonę draudžiama naudoti matavimui, jeigu:</text:p>
      <text:p text:style-name="P103">18.1. matavimo priemonė nėra įrašyta į ICAR matavimo priemonių registrą;</text:p>
      <text:p text:style-name="P104">18.2. matavimo priemonė neturi kalibravimo liudijimo;</text:p>
      <text:p text:style-name="P105">18.3. matavimo priemonė neturi kalibravimo žymens;</text:p>
      <text:p text:style-name="P106">18.4. matavimo priemonė netvarkinga ar sugadinta ir tai gali turėti neigiamos įtakos matavimo rezultatams.</text:p>
      <text:p text:style-name="P107">______________</text:p>
      <text:p text:style-name="P108"/>
      <text:p text:style-name="P109"/>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28T19:36:00Z</meta:creation-date>
    <dc:date>2015-09-28T19:36:00Z</dc:date>
    <meta:template xlink:href="Normal" xlink:type="simple"/>
    <meta:editing-cycles>2</meta:editing-cycles>
    <meta:editing-duration>PT60S</meta:editing-duration>
    <meta:document-statistic meta:page-count="3" meta:paragraph-count="67" meta:word-count="844" meta:character-count="6936" meta:row-count="228" meta:non-whitespace-character-count="6159"/>
  </office:meta>
</office:document-meta>
</file>