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BALTIJOS VALSTYBIŲ BENDROJO TRANZITO JUNGTINIO KOMITETO SPRENDIMO TAIKYMO</text:p>
      <text:p text:style-name="P11"/>
      <text:p text:style-name="P12">2002 m. lapkričio 25 d. Nr. 759</text:p>
      <text:p text:style-name="P13">Vilnius</text:p>
      <text:p text:style-name="P14"/>
      <text:p text:style-name="P15"><text:span text:style-name="T16">Siekdamas užtikrinti tinkamą Sutarties dėl Baltijos valstybių bendrosios tranzito procedūros (Žin., 1999, Nr.<text:s/></text:span><text:a xlink:href="https://www.e-tar.lt/portal/lt/legalAct/TAR.B719F142D69E" office:target-frame-name="_blank" xlink:show="new"><text:span text:style-name="T17">17-442</text:span></text:a><text:span text:style-name="T18">) taikymą ir informuoti suinteresuotus asmenis apie Baltijos<text:s/></text:span><text:span text:style-name="T19">valstybių bendrojo tranzito jungtinio komiteto, atsakingo už šios Sutarties įgyvendinimą, sprendimus:</text:span></text:p>
      <text:p text:style-name="P20"><text:span text:style-name="T21">1</text:span><text:span text:style-name="T22">.<text:s/></text:span><text:span text:style-name="T23">Įpareigoju</text:span><text:span text:style-name="T24"><text:s/>muitinės įstaigas nuo 2003 m. sausio 1 d. vadovautis pridedamu Baltijos valstybių bendrojo tranzito jungtinio komiteto 2002 m. lapkričio</text:span><text:span text:style-name="T25"><text:s/>15 d. sprendimu Nr. 1/2002 „Dėl Sutarties dėl Baltijos valstybių bendrosios tranzito procedūros, pasirašytos 1998 m. liepos 10 d., II priedo 34 B straipsnio taikymo“.</text:span></text:p>
      <text:p text:style-name="P26"><text:span text:style-name="T27">2</text:span><text:span text:style-name="T28">.<text:s/></text:span><text:span text:style-name="T29">Paved</text:span><text:span text:style-name="T30">u:</text:span></text:p>
      <text:p text:style-name="P31"><text:span text:style-name="T32">2.1</text:span><text:span text:style-name="T33">. įsakymo vykdymą kontroliuoti teritorinių muitinių viršininkams;</text:span></text:p>
      <text:p text:style-name="P34"><text:span text:style-name="T35">2.2</text:span><text:span text:style-name="T36">. Muitų teisės derinimo skyriui (Š. Avižienis) paskelbti šį įsakymą oficialiame leidinyje „Valstybės žinios“ ir interneto Muitinės departamento tinklapyje.</text:span></text:p>
      <text:p text:style-name="P37"/>
      <text:p text:style-name="P38"/>
      <text:p text:style-name="P39">DIREKTORIUS<text:tab/>VALERIJONAS VALICKAS</text:p>
      <text:p text:style-name="P40"><text:span text:style-name="T41">______________</text:span></text:p>
      <text:soft-page-break/>
      <text:p text:style-name="P42"><text:span text:style-name="T43">BALTIJOS VALSTYBIŲ BENDROJO TRANZITO JUN</text:span><text:span text:style-name="T44">GTINIO KOMITETO</text:span></text:p>
      <text:p text:style-name="P45"><text:span text:style-name="T46">2002 M. LAPKRIČIO 15 D. SPRENDIMAS Nr. 1/2002</text:span></text:p>
      <text:p text:style-name="P47"/>
      <text:p text:style-name="P48"><text:span text:style-name="T49">DĖL SUTARTIES DĖL BALTIJOS VALSTYBIŲ BENDROSIOS TRANZITO PROCEDŪROS, PASIRAŠYTOS 1998 M. LIEPOS 10 D., II PRIEDO 34 B STRAIPSNIO TAIKYMO</text:span></text:p>
      <text:p text:style-name="P50"/>
      <text:p text:style-name="P51">JUNGTINIS KOMITETAS,</text:p>
      <text:p text:style-name="P52">Vadovaudamasis Sutartimi dėl<text:s/>Baltijos valstybių bendrosios tranzito procedūros, pasirašyta 1998 m. liepos 10 d., ir ypač jos II priedo 34 B straipsniu,</text:p>
      <text:p text:style-name="P53">Atsižvelgdamas į tai, kad Baltijos valstybių bendrojo tranzito jungtinis komitetas savo 2000 m. gruodžio 7 d. sprendimu Nr. 6/2000 ėmėsi priemonių laikinai uždrausti naudoti bendrąsias garantijas gabenant tam tikras jautrias prekes, išvardytas Sutarties II priedo VIII priedėlyje, pakeistame Baltijos valstybių bendrojo tranzito jungtinio komiteto 2000 m. gruodžio 7 d. sprendimu Nr. 5/2000, dėl tokių operacijų keliamos ypatingos teisės aktų pažeidimų rizikos,</text:p>
      <text:p text:style-name="P54">Atsižvelgdamas į tai, kad Jungtinis komitetas laiko būtinu pratęsti šį draudimą dar dvylikos mėnesių laikotarpiui,</text:p>
      <text:p text:style-name="P55">NUSPRENDĖ:</text:p>
      <text:p text:style-name="P56"><text:span text:style-name="T57">1</text:span><text:span text:style-name="T58"><text:s/>straipsnis</text:span></text:p>
      <text:p text:style-name="P59"/>
      <text:p text:style-name="P60"><text:span text:style-name="T61">Priemonių, kurių imtasi Baltijos<text:s/></text:span><text:span text:style-name="T62">valstybių bendrojo tranzito jungtinio komiteto sprendimo Nr. 6/2000 1 straipsniu, taikymas pratęsiamas dar dvylikos mėnesių laikotarpiui.</text:span></text:p>
      <text:p text:style-name="P63"/>
      <text:p text:style-name="P64"><text:span text:style-name="T65">2</text:span><text:span text:style-name="T66"><text:s/>straipsnis</text:span></text:p>
      <text:p text:style-name="P67"/>
      <text:p text:style-name="P68"><text:span text:style-name="T69">Šis Sprendimas įsigalioja 2003 m. sausio 1 d.</text:span></text:p>
      <text:p text:style-name="P70"/>
      <text:p text:style-name="P71">Priimta Taline 2002 m. lapkričio 15 d.</text:p>
      <text:p text:style-name="P72"/>
      <text:p text:style-name="P73">Rein Velling</text:p>
      <text:p text:style-name="P74"><text:span text:style-name="T75">Jungtinio komiteto pirmininkas</text:span></text:p>
      <text:p text:style-name="P76"><text:span text:style-name="T7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41:00Z</meta:creation-date>
    <dc:date>2015-10-03T06:41:00Z</dc:date>
    <meta:template xlink:href="Normal" xlink:type="simple"/>
    <meta:editing-cycles>2</meta:editing-cycles>
    <meta:editing-duration>PT0S</meta:editing-duration>
    <meta:document-statistic meta:page-count="2" meta:paragraph-count="33" meta:word-count="341" meta:character-count="2542" meta:row-count="93" meta:non-whitespace-character-count="2234"/>
  </office:meta>
</office:document-meta>
</file>