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8 M. LAPKRIČIO 2 D. ĮSAKYMO NR. 207 „DĖL POTENCIALIAI PAVOJINGŲ HIDROTECHNIKOS STATINIŲ PRIEŽIŪROS IR KONTROLĖS“ IR JĮ KEITUSIO ĮSAKYMO PRIPAŽINIMO NETEKUSIAIS GALIOS</text:p>
      <text:p text:style-name="P9"/>
      <text:p text:style-name="P10">2007 m. kovo 16 d. Nr. D1-161</text:p>
      <text:p text:style-name="P11">Vilnius</text:p>
      <text:p text:style-name="P12"/>
      <text:p text:style-name="P13"><text:span text:style-name="T14">Pripažįstu</text:span><text:s/>netekusiais galios:</text:p>
      <text:p text:style-name="P15">1. Lietuvos Respublikos aplinkos ministro 1998 m. lapkričio 2 d. įsakymą Nr. 207 „Dėl potencialiai pavojingų hidrotechnikos statinių priežiūros ir kontrolės“ (Žin., 1998, Nr.<text:s/><text:a xlink:href="https://www.e-tar.lt/portal/lt/legalAct/TAR.DB709373EEF9" office:target-frame-name="_blank" xlink:show="new"><text:span text:style-name="T16">98-2729</text:span></text:a>).</text:p>
      <text:p text:style-name="P17">2. Lietuvos Respublikos aplinkos ministro 2003 m. liepos 14 d. įsakymą Nr. 378 „Dėl aplinkos ministro 1998 m. lapkričio 2 d. įsakymo Nr. 207 „Dėl potencialiai pavojingų hidrotechnikos statinių priežiūros ir kontrolės“ pakeitimo“ (Žin., 2003, Nr.<text:s/><text:a xlink:href="https://www.e-tar.lt/portal/lt/legalAct/TAR.759016A3D32D" office:target-frame-name="_blank" xlink:show="new"><text:span text:style-name="T18">79-3611</text:span></text:a>)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7-03-07T14:41:00Z</meta:creation-date>
    <dc:date>2017-03-07T14:41:00Z</dc:date>
    <meta:template xlink:href="Normal.dotm" xlink:type="simple"/>
    <meta:editing-cycles>2</meta:editing-cycles>
    <meta:editing-duration>PT0S</meta:editing-duration>
    <meta:document-statistic meta:page-count="1" meta:paragraph-count="65" meta:word-count="134" meta:character-count="920" meta:row-count="70" meta:non-whitespace-character-count="851"/>
  </office:meta>
</office:document-meta>
</file>