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style:style style:name="P84" style:parent-style-name="Normal" style:family="paragraph">
      <style:paragraph-properties fo:text-indent="0.4923in"/>
    </style:style>
  </office:automatic-styles>
  <office:body>
    <office:text text:use-soft-page-breaks="true">
      <text:p text:style-name="P1"/>
      <text:p text:style-name="P9">LIETUVOS RESPUBLIKOS ŽEMĖS ŪKIO MINISTRAS</text:p>
      <text:p text:style-name="P10"/>
      <text:p text:style-name="P11">Į S A K Y M A S</text:p>
      <text:p text:style-name="P12">DĖL UŽDAROSIOS AKCINĖS BENDROVĖS „KLAIPĖDOS ŽUVININKYSTĖS PRODUKTŲ AUKCIONAS“ FINANSAVIMO TAISYKLIŲ PATVIRTINIMO</text:p>
      <text:p text:style-name="P13"/>
      <text:p text:style-name="P14">2006 m. gegužės 2 d. Nr. 3D-186</text:p>
      <text:p text:style-name="P15">Vilnius</text:p>
      <text:p text:style-name="P16"/>
      <text:p text:style-name="P17">Atsižvelgdama į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8">124-5654</text:span></text:a>) 1.1.6 punktą, Lietuvos Respublikos Vyriausybės 2004 m. kovo 31 d. nutarimą Nr. 355 „Dėl Europos bendrijos finansinės paramos Lietuvos žuvininkystei lėšų naudojimo“ (Žin., 2004, Nr.<text:s/><text:a xlink:href="https://www.e-tar.lt/portal/lt/legalAct/TAR.A9662DF43EF8" office:target-frame-name="_blank" xlink:show="new"><text:span text:style-name="T19">49-1596</text:span></text:a>) bei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20">9-343</text:span></text:a>):</text:p>
      <text:p text:style-name="P21">1.<text:s/><text:span text:style-name="T22">Tvirtinu</text:span><text:s/>Uždarosios akcinės bendrovės „Klaipėdos žuvininkystės produktų aukcionas“ finansavimo taisykles (pridedama).</text:p>
      <text:p text:style-name="P23">2.<text:s/><text:span text:style-name="T24">Pripažįst</text:span>u netekusiu galios Lietuvos<text:s/>Respublikos žemės ūkio ministro 2005 m. birželio 28 d. įsakymą Nr. 3D-324 „Dėl Uždarosios akcinės bendrovės „Klaipėdos žuvininkystės produktų aukcionas“ subsidijavimo taisyklių“ (Žin., 2005, Nr.<text:s/><text:a xlink:href="https://www.e-tar.lt/portal/lt/legalAct/TAR.E28E5950786F" office:target-frame-name="_blank" xlink:show="new"><text:span text:style-name="T25">82-3033</text:span></text:a>).</text:p>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6-03-23 raštu Nr. ((1.16-0203)-5K-0607514)-6K-0603273</text:p>
      <text:p text:style-name="P33">______________</text:p>
      <text:p text:style-name="P34"/>
      <text:p text:style-name="P35"/>
      <text:soft-page-break/>
      <text:p text:style-name="P36">PATVIRTINTA</text:p>
      <text:p text:style-name="P37">Lietuvos Respublikos žemės ūkio ministro<text:s/></text:p>
      <text:p text:style-name="P38">2005 m. birželio 28 d. įsakymu Nr. 3D-324</text:p>
      <text:p text:style-name="P39">(Lietuvos Respublikos žemės ūkio ministro<text:s/></text:p>
      <text:p text:style-name="P40">2006 m. kovo 2 d. įsakymo Nr. 3D-186<text:s/></text:p>
      <text:p text:style-name="P41">redakcija)</text:p>
      <text:p text:style-name="P42"/>
      <text:p text:style-name="P43"><text:span text:style-name="T44">UŽDAROSIOS AKCINĖS BENDROVĖS „KLAIPĖDOS ŽUVININKYSTĖS PRODUKTŲ AUKCIONAS“ FINAN</text:span><text:span text:style-name="T45">SAVIMO TAISYKLĖS</text:span></text:p>
      <text:p text:style-name="P46"/>
      <text:p text:style-name="P47"><text:span text:style-name="T48">I</text:span><text:span text:style-name="T49">.<text:s/></text:span><text:span text:style-name="T50">BENDROSIOS NUOSTATOS</text:span></text:p>
      <text:p text:style-name="P51"/>
      <text:p text:style-name="P52">1. Uždarosios akcinės bendrovės „Klaipėdos žuvininkystės produktų aukcionas“ finansavimo taisyklės (toliau – taisyklės) reglamentuoja Žemės ūkio ministerijos finansavimo iš Specialiosios kaimo rėmimo<text:s/>programos lėšų, skirtų Europos Bendrijos finansinės paramos Lietuvos žuvininkystei lėšų naudojimo programai įgyvendinti, skyrimą uždarosios akcinės bendrovės „Klaipėdos žuvininkystės produktų aukcionas“ (toliau – UAB „Klaipėdos žuvininkystės produktų aukcionas“) administracinėms išlaidoms padengti, siekiant užtikrinti įmonės nenuostolingumą, kol ji pradės ūkinę veiklą, teikimo tvarką.</text:p>
      <text:p text:style-name="P53">2. Vykdytojų atranka šių taisyklių 1 punkte nurodytai finansuojamai priemonei įgyvendinti neorganizuojama.</text:p>
      <text:p text:style-name="P54"/>
      <text:p text:style-name="P55"><text:span text:style-name="T56">II</text:span><text:span text:style-name="T57">.<text:s/></text:span><text:span text:style-name="T58">PA</text:span><text:span text:style-name="T59">GRINDINIAI FINANSAVIMO PRINCIPAI</text:span></text:p>
      <text:p text:style-name="P60"/>
      <text:p text:style-name="P61">3. Pagal šias taisykles finansuojamos UAB „Klaipėdos žuvininkystės produktų aukcionas“ administracinės išlaidos: darbo užmokestis, socialinio draudimo įmokos, transporto išlaidos, administracinių patalpų nuoma ir išlaikymas, atsargos ir trumpalaikis turtas, ryšio paslaugos, komandiruočių išlaidos, statybos projekto techninės priežiūros eksperto-konsultanto, technologo-konsultanto apmokėjimo ir kvalifikacijos tobulinimo išlaidos, projekto įgyvendinimo ketvirtinių ataskaitų rengimo išlaidos, žemės nuoma, vertimo paslaugos, su aukciono projektavimu susijusios papildomos išlaidos, kanceliarinių prekių įsigijimas, informacijos sklaidos (internete, spaudoje, televizijoje ir radijuje) ir kitos išlaidos.</text:p>
      <text:p text:style-name="P62">4. Lėšos neskiriamos<text:s/>pastatų rekonstrukcijai ir remontui, investicijoms ar ilgalaikiam turtui įsigyti.</text:p>
      <text:p text:style-name="P63"/>
      <text:p text:style-name="P64"><text:span text:style-name="T65">III</text:span><text:span text:style-name="T66">.<text:s/></text:span><text:span text:style-name="T67">FINANSAVIMO TVARKA, ATSKAITOMYBĖ IR ATSAKOMYBĖ UŽ LĖŠŲ PANAUDOJIMĄ</text:span></text:p>
      <text:p text:style-name="P68"/>
      <text:p text:style-name="P69">5. UAB „Klaipėdos žuvininkystės produktų aukcionas“ finansuojamos priemonės<text:s/>koordinatoriui (toliau – koordinatorius) pateikia UAB „Klaipėdos žuvininkystės produktų aukcionas“ metinės administravimo išlaidų sąmatos projektą, išlaidų darbo užmokesčiui apskaičiavimą ir detalų lėšų poreikio paskirstymą pagal išlaidų straipsnius.</text:p>
      <text:p text:style-name="P70">6. Per 10 darbo dienų įvertinęs UAB „Klaipėdos žuvininkystės produktų aukcionas“ metinių administravimo išlaidų sąmatos projektą, išlaidų darbo užmokesčiui apskaičiavimą ir detalų lėšų poreikio paskirstymą pagal išlaidų straipsnius, koordinatorius juos teikia ministerijos vykdomų programų priemonėms įgyvendinti priežiūros komisijai (toliau – Komisija).</text:p>
      <text:p text:style-name="P71">7. Atsižvelgdama į UAB „Klaipėdos žuvininkystės produktų aukcionas“ administracinių išlaidų poreikį, komisija priima sprendimą dėl jai skiriamų lėšų.</text:p>
      <text:p text:style-name="P72">8. Komisija, įvertinusi prašomų finansuoti išlaidų pagrįstumą, gali sumažinti prašomą sumą.</text:p>
      <text:p text:style-name="P73">9. Lėšas, reikalingas UAB „Klaipėdos žuvininkystės produktų aukcionas“ administracinėms išlaidoms padengti, atsižvelgdamas į Komisijos siūlymus, nustato žemės ūkio ministras, tvirtindamas Žemės ūkio ministerijos vykdomų programų sąmatą pagal priemones.</text:p>
      <text:p text:style-name="P74">10. Lėšos skiriamos šių taisyklių 3 punkte nurodytoms išlaidoms finansuoti pagal metinę Žemės ūkio ministerijos vykdomų programų sąmatą ir Žemės ūkio ministerijos bei UAB „Klaipėdos žuvininkystės produktų aukcionas“ sutartį, kurioje nustatomi šalių įsipareigojimai, nurodoma lėšų panaudojimo ir atsiskaitymo tvarka. Prie sutarties pridedama UAB „Klaipėdos žuvininkystės produktų aukcionas“ administravimo išlaidų sąmata ir išlaidų darbo užmokesčiui apskaičiavimas.</text:p>
      <text:p text:style-name="P75">11. Atsiskaitant už įsipareigojimus, koordinatoriui pateikiami šie dokumentai:</text:p>
      <text:p text:style-name="P76">11.1. metinės administravimo išlaidų sąmatos įvykdymo ataskaita;</text:p>
      <text:p text:style-name="P77">11.2. faktines išlaidas pateisinančių dokumentų sąrašas, patvirtintas UAB „Klaipėdos žuvininkystės produktų aukcionas“ direktoriaus ir vyr. finansininko parašais bei antspaudu, ir faktines išlaidas pateisinančių dokumentų patvirtintos kopijos;</text:p>
      <text:p text:style-name="P78">11.3. šalių sutartinių įsipareigojimų įvykdymo aktas.</text:p>
      <text:p text:style-name="P79">12. Koordinatorius patikrina faktines išlaidas pateisinančių dokumentų teisingumą.</text:p>
      <text:p text:style-name="P80">13. Koordinatorius pasirašo aktus dėl sutartinių įsipareigojimų įvykdymo ir atsiskaitymo su UAB „Klaipėdos žuvininkystės produktų aukcionas“. Aktus kartu su sąmatos<text:s/>įvykdymo ataskaita ir faktines išlaidas pateisinančių dokumentų sąrašu, ir faktines išlaidas pateisinančių dokumentų kopijas pateikia Žemės ūkio ministerijos Buhalterinės apskaitos skyriui.</text:p>
      <text:p text:style-name="P81">14. Už skirtų lėšų panaudojimą pagal tikslinę paskirtį ir lėšų<text:s/>finansinės apskaitos organizavimą atsako UAB „Klaipėdos žuvininkystės produktų aukcionas“ vadovas.</text:p>
      <text:p text:style-name="P82">15. Visus klausimus, susijusius su lėšų skyrimu pagal šių taisyklių reikalavimus, sprendžia Komisija.</text:p>
      <text:p text:style-name="P83">______________</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1T18:45:00Z</meta:creation-date>
    <dc:date>2015-09-11T18:45:00Z</dc:date>
    <meta:template xlink:href="Normal" xlink:type="simple"/>
    <meta:editing-cycles>2</meta:editing-cycles>
    <meta:editing-duration>PT0S</meta:editing-duration>
    <meta:document-statistic meta:page-count="3" meta:paragraph-count="50" meta:word-count="753" meta:character-count="6483" meta:row-count="175" meta:non-whitespace-character-count="5780"/>
  </office:meta>
</office:document-meta>
</file>