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6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N U T A R I M A S</text:p>
      <text:p text:style-name="P9"/>
      <text:p text:style-name="P10">DĖL KLAIPĖDOS SPORTO MEDICINOS CENTRO SAVININKO TEISIŲ IR PAREIGŲ ĮGYVENDINIMO</text:p>
      <text:p text:style-name="P11"/>
      <text:p text:style-name="P12">2010 m. birželio 21 d. Nr. 861</text:p>
      <text:p text:style-name="P13">Vilnius</text:p>
      <text:p text:style-name="P14"/>
      <text:p text:style-name="P15"><text:span text:style-name="T16">Vadovaudamasi Lietuvos Respublikos apskrities val</text:span><text:span text:style-name="T17">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8">87-3661</text:span></text:a><text:span text:style-name="T19">), Lietuvos Respublikos bi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10, Nr.<text:s/></text:span><text:a xlink:href="https://www.e-tar.lt/portal/lt/legalAct/TAR.03A6EC49D1B2" office:target-frame-name="_blank" xlink:show="new"><text:span text:style-name="T22">15-699</text:span></text:a><text:span text:style-name="T23">) 4 straipsnio 2 dalimi, Lietuvos Respublikos Vyriausybė</text:span><text:span text:style-name="T24"><text:s/>nutaria</text:span><text:span text:style-name="T25">:</text:span></text:p>
      <text:p text:style-name="P26"><text:span text:style-name="T27">1</text:span><text:span text:style-name="T28">. Įgal</text:span><text:span text:style-name="T29">ioti Kūno kultūros ir sporto departamentą prie Lietuvos Respublikos Vyriausybės įgyvendinti Klaipėdos sporto medicinos centro savininko teises ir pareigas, kurias šiuo metu įgyvendina Klaipėdos apskrities viršininko administracija.</text:span></text:p>
      <text:p text:style-name="P30"><text:span text:style-name="T31">2</text:span><text:span text:style-name="T32">. Pavesti Sveikatos</text:span><text:span text:style-name="T33"><text:s/>apsaugos ministerijai pateikti Finansų ministerijai su Kūno kultūros ir sporto departamentu prie Lietuvos Respublikos Vyriausybės suderintą Klaipėdos sporto medicinos centro 2010 metų II pusmečio išlaidų sąmatą.<text:s/></text:span></text:p>
      <text:p text:style-name="P34"><text:span text:style-name="T35">3</text:span><text:span text:style-name="T36">. Šis nutarimas įsigalioja 2010 m. li</text:span><text:span text:style-name="T37">epos 1 dieną.</text:span>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Socialinės apsaugos ir darbo ministras,</text:p>
      <text:p text:style-name="P45">pavaduojantis sveikatos apsaugos ministrą<text:tab/>Donatas Jankauskas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27T21:45:00Z</meta:creation-date>
    <dc:date>2015-08-27T21:45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413" meta:row-count="54" meta:non-whitespace-character-count="1247"/>
  </office:meta>
</office:document-meta>
</file>