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Normal"/>
      <text:p text:style-name="P17">2010 m. balandžio 7 d. Nr. 369</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25">57-2237</text:span></text:a>, Nr.<text:s/><text:a xlink:href="https://www.e-tar.lt/portal/lt/legalAct/TAR.66F971F68248" office:target-frame-name="_blank" xlink:show="new"><text:span text:style-name="T26">132-5749</text:span></text:a>):</text:p>
      <text:p text:style-name="P27">1.1. Įrašyti 5.6.9 punkto trečiojoje ir penktojoje skiltyse vietoj skaičiaus „234“ skaičių „293“.</text:p>
      <text:p text:style-name="P28">1.2. Įrašyti 5.6.14 punkto trečiojoje ir penktojoje skiltyse vietoj skaičiaus „3764“ skaičių „3705“.</text:p>
      <text:p text:style-name="P29">2. Šis nutarimas įsigalioja 2010 m. gegužės 1 dieną.<text:s/></text:p>
      <text:p text:style-name="P30"/>
      <text:p text:style-name="P31"/>
      <text:p text:style-name="P32"/>
      <text:p text:style-name="P33">MINISTRAS PIRMININKAS<text:tab/>ANDRIUS KUBILIUS</text:p>
      <text:p text:style-name="Normal"/>
      <text:p text:style-name="Normal"/>
      <text:p text:style-name="Normal"/>
      <text:p text:style-name="P34">VIDAUS REIKALŲ MINISTRAS<text:tab/>RAIMUNDAS PALAITIS</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7T13:32:00Z</meta:creation-date>
    <dc:date>2021-06-17T13:32:00Z</dc:date>
    <meta:print-date>2010-04-08T07:32:00Z</meta:print-date>
    <meta:template xlink:href="Normal.dotm" xlink:type="simple"/>
    <meta:editing-cycles>2</meta:editing-cycles>
    <meta:editing-duration>PT0S</meta:editing-duration>
    <meta:document-statistic meta:page-count="1" meta:paragraph-count="13" meta:word-count="240" meta:character-count="1934" meta:row-count="43" meta:non-whitespace-character-count="1707"/>
  </office:meta>
</office:document-meta>
</file>