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OCIALINĖS APSAUGOS IR DARBO MINISTRAS IR<text:s/></text:span></text:p>
      <text:p text:style-name="P9">LIETUVOS RESPUBLIKOS SVEIKATOS APSAUGOS MINISTRAS</text:p>
      <text:p text:style-name="P10"/>
      <text:p text:style-name="P11">Į S A K Y M A S</text:p>
      <text:p text:style-name="P12">DĖL ĮGALIOJIMŲ TEIKTI ĮMONĖMS RIZIKOS VEIKSNIŲ TYRIMO PASLAUGAS SUTEIKIMO</text:p>
      <text:p text:style-name="P13"/>
      <text:p text:style-name="P14">2003 m. birželio 24 d. Nr. A1-105/V-370</text:p>
      <text:p text:style-name="P15">Vilnius</text:p>
      <text:p text:style-name="P16"/>
      <text:p text:style-name="P17"><text:span text:style-name="T18">Vadovaudamiesi Įstaigų, siekiančių teikti rizikos veiksnių tyrimo paslaugas įmonėms, atestavimo ir įgaliojimų suteikimo nuostatų, patvirtintų Lietuvos Respublikos socialinės apsaugos ir darbo ministro ir Lietuvos Respublik</text:span><text:span text:style-name="T19">os sveikatos apsaugos ministro 2002 m. spalio 8 d. įsakymo Nr. 119/493 „Dėl Įstaigų, siekiančių teikti rizikos veiksnių tyrimo paslaugas įmonėms, atestavimo ir įgaliojimų suteikimo nuostatų patvirtinimo ir dėl įstaigų, siekiančių gauti įgaliojimus teikti r</text:span><text:span text:style-name="T20">izikos veiksnių tyrimo paslaugas įmonėms, atestavimo komisijos sudarymo“ (Žin., 2002, Nr.<text:s/></text:span><text:a xlink:href="https://www.e-tar.lt/portal/lt/legalAct/TAR.D667C21B4638" office:target-frame-name="_blank" xlink:show="new"><text:span text:style-name="T21">100-4472</text:span></text:a><text:span text:style-name="T22">), 12 punktu,<text:s/></text:span></text:p>
      <text:p text:style-name="P23"><text:span text:style-name="T24">1</text:span><text:span text:style-name="T25">.<text:s/></text:span><text:span text:style-name="T26">Įgaliojame</text:span><text:span text:style-name="T27"><text:s/>viešąją įstaigą Respublikinį darbų saugos cent</text:span><text:span text:style-name="T28">rą, esantį Kalvarijų g. 147, Vilniuje, įstaigos kodas 2596333, Darbo aplinkos veiksnių tyrimo laboratorijoje teikti įmonėms rizikos veiksnių tyrimo paslaugas šioje srityje: pastovus ir nepastovus triukšmas, šiluminė aplinka mikroklimatas, natūralus ir dirb</text:span><text:span text:style-name="T29">tinis apšvietimas darbo vietose.<text:s/></text:span></text:p>
      <text:p text:style-name="P30"><text:span text:style-name="T31">2</text:span><text:span text:style-name="T32">.<text:s/></text:span><text:span text:style-name="T33">Nustatom</text:span><text:span text:style-name="T34">e, kad 1 punkte nurodytas įgaliojimas galioja iki 2003 m. gruodžio 31 d.</text:span></text:p>
      <text:p text:style-name="P35"/>
      <text:p text:style-name="P36"/>
      <text:p text:style-name="P37">SOCIALINĖS APSAUGOS IR DARBO MINISTRĖ<text:tab/>VILIJA BLINKEVIČIŪTĖ</text:p>
      <text:p text:style-name="P38"/>
      <text:p text:style-name="P39">SVEIKATOS APSAUGOS MINISTRAS<text:tab/>JUOZAS OLEKAS</text:p>
      <text:p text:style-name="P40">______________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2T20:07:00Z</meta:creation-date>
    <dc:date>2015-09-22T20:07:00Z</dc:date>
    <meta:template xlink:href="Normal" xlink:type="simple"/>
    <meta:editing-cycles>2</meta:editing-cycles>
    <meta:editing-duration>PT0S</meta:editing-duration>
    <meta:document-statistic meta:page-count="1" meta:paragraph-count="14" meta:word-count="192" meta:character-count="1481" meta:row-count="42" meta:non-whitespace-character-count="1303"/>
  </office:meta>
</office:document-meta>
</file>